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341cm" fo:margin-left="-0.25cm" fo:margin-top="0cm" fo:margin-bottom="0cm" table:align="left" style:writing-mode="lr-tb"/>
    </style:style>
    <style:style style:name="Lentelė1.A" style:family="table-column">
      <style:table-column-properties style:column-width="5.239cm"/>
    </style:style>
    <style:style style:name="Lentelė1.B" style:family="table-column">
      <style:table-column-properties style:column-width="12.1cm"/>
    </style:style>
    <style:style style:name="Lentelė1.1" style:family="table-row">
      <style:table-row-properties style:min-row-height="0.623cm" style:keep-together="true" fo:keep-together="auto"/>
    </style:style>
    <style:style style:name="Lentelė1.A1" style:family="table-cell">
      <style:table-cell-properties fo:background-color="#bfbfbf" fo:padding-left="0.191cm" fo:padding-right="0.191cm" fo:padding-top="0cm" fo:padding-bottom="0cm" fo:border="0.018cm solid #00000a">
        <style:background-image/>
      </style:table-cell-properties>
    </style:style>
    <style:style style:name="Lentelė1.B1" style:family="table-cell">
      <style:table-cell-properties fo:padding-left="0.191cm" fo:padding-right="0.191cm" fo:padding-top="0cm" fo:padding-bottom="0cm" fo:border="0.018cm solid #00000a"/>
    </style:style>
    <style:style style:name="Lentelė2" style:family="table">
      <style:table-properties style:width="17.397cm" fo:margin-left="-0.25cm" fo:margin-top="0cm" fo:margin-bottom="0cm" table:align="left" style:writing-mode="lr-tb"/>
    </style:style>
    <style:style style:name="Lentelė2.A" style:family="table-column">
      <style:table-column-properties style:column-width="3.648cm"/>
    </style:style>
    <style:style style:name="Lentelė2.B" style:family="table-column">
      <style:table-column-properties style:column-width="4.83cm"/>
    </style:style>
    <style:style style:name="Lentelė2.C" style:family="table-column">
      <style:table-column-properties style:column-width="8.92cm"/>
    </style:style>
    <style:style style:name="Lentelė2.1" style:family="table-row">
      <style:table-row-properties style:min-row-height="0.704cm" style:keep-together="false" fo:keep-together="always"/>
    </style:style>
    <style:style style:name="Lentelė2.A1" style:family="table-cell">
      <style:table-cell-properties fo:background-color="#bfbfbf" fo:padding-left="0.191cm" fo:padding-right="0.191cm" fo:padding-top="0cm" fo:padding-bottom="0cm" fo:border-left="0.018cm solid #00000a" fo:border-right="0.018cm solid #00000a" fo:border-top="0.018cm solid #00000a" fo:border-bottom="none">
        <style:background-image/>
      </style:table-cell-properties>
    </style:style>
    <style:style style:name="Lentelė2.B1" style:family="table-cell">
      <style:table-cell-properties fo:padding-left="0.191cm" fo:padding-right="0.191cm" fo:padding-top="0cm" fo:padding-bottom="0cm" fo:border="0.018cm solid #00000a"/>
    </style:style>
    <style:style style:name="Lentelė2.2" style:family="table-row">
      <style:table-row-properties style:min-row-height="0.566cm" style:keep-together="false" fo:keep-together="always"/>
    </style:style>
    <style:style style:name="Lentelė2.A2" style:family="table-cell">
      <style:table-cell-properties fo:background-color="#bfbfbf" fo:padding-left="0.191cm" fo:padding-right="0.191cm" fo:padding-top="0cm" fo:padding-bottom="0cm" fo:border-left="0.018cm solid #00000a" fo:border-right="0.018cm solid #00000a" fo:border-top="none" fo:border-bottom="none">
        <style:background-image/>
      </style:table-cell-properties>
    </style:style>
    <style:style style:name="Lentelė2.A3" style:family="table-cell">
      <style:table-cell-properties fo:background-color="#bfbfbf" fo:padding-left="0.191cm" fo:padding-right="0.191cm" fo:padding-top="0cm" fo:padding-bottom="0cm" fo:border-left="0.018cm solid #00000a" fo:border-right="0.018cm solid #00000a" fo:border-top="none" fo:border-bottom="0.018cm solid #00000a">
        <style:background-image/>
      </style:table-cell-properties>
    </style:style>
    <style:style style:name="Lentelė2.4" style:family="table-row">
      <style:table-row-properties style:min-row-height="0.482cm" style:keep-together="false" fo:keep-together="always"/>
    </style:style>
    <style:style style:name="Lentelė2.A4" style:family="table-cell">
      <style:table-cell-properties fo:background-color="#bfbfbf" fo:padding-left="0.191cm" fo:padding-right="0.191cm" fo:padding-top="0cm" fo:padding-bottom="0cm" fo:border="0.018cm solid #00000a">
        <style:background-image/>
      </style:table-cell-properties>
    </style:style>
    <style:style style:name="Lentelė2.5" style:family="table-row">
      <style:table-row-properties style:min-row-height="0.123cm" style:keep-together="false" fo:keep-together="always"/>
    </style:style>
    <style:style style:name="Lentelė2.6" style:family="table-row">
      <style:table-row-properties style:min-row-height="0.559cm" style:keep-together="false" fo:keep-together="always"/>
    </style:style>
    <style:style style:name="Lentelė2.7" style:family="table-row">
      <style:table-row-properties style:min-row-height="0.623cm" style:keep-together="true" fo:keep-together="auto"/>
    </style:style>
    <style:style style:name="Lentelė3" style:family="table">
      <style:table-properties style:width="17.339cm" fo:margin-left="-0.25cm" fo:margin-top="0cm" fo:margin-bottom="0cm" table:align="left" style:writing-mode="lr-tb"/>
    </style:style>
    <style:style style:name="Lentelė3.A" style:family="table-column">
      <style:table-column-properties style:column-width="6.528cm"/>
    </style:style>
    <style:style style:name="Lentelė3.B" style:family="table-column">
      <style:table-column-properties style:column-width="10.809cm"/>
    </style:style>
    <style:style style:name="Lentelė3.1" style:family="table-row">
      <style:table-row-properties style:keep-together="true" fo:keep-together="auto"/>
    </style:style>
    <style:style style:name="Lentelė3.A1" style:family="table-cell">
      <style:table-cell-properties fo:background-color="#bfbfbf" fo:padding-left="0.191cm" fo:padding-right="0.191cm" fo:padding-top="0cm" fo:padding-bottom="0cm" fo:border="0.018cm solid #00000a">
        <style:background-image/>
      </style:table-cell-properties>
    </style:style>
    <style:style style:name="Lentelė3.B1" style:family="table-cell">
      <style:table-cell-properties fo:padding-left="0.191cm" fo:padding-right="0.191cm" fo:padding-top="0cm" fo:padding-bottom="0cm" fo:border="0.018cm solid #00000a"/>
    </style:style>
    <style:style style:name="Lentelė4" style:family="table">
      <style:table-properties style:width="16.983cm" fo:margin-left="-0.191cm" fo:margin-top="0cm" fo:margin-bottom="0cm" table:align="left" style:writing-mode="lr-tb"/>
    </style:style>
    <style:style style:name="Lentelė4.A" style:family="table-column">
      <style:table-column-properties style:column-width="16.983cm"/>
    </style:style>
    <style:style style:name="Lentelė4.1" style:family="table-row">
      <style:table-row-properties style:min-row-height="0.781cm" style:keep-together="true" fo:keep-together="auto"/>
    </style:style>
    <style:style style:name="Lentelė4.A1" style:family="table-cell">
      <style:table-cell-properties style:vertical-align="middle" fo:background-color="#bfbfbf" fo:padding-left="0.191cm" fo:padding-right="0.191cm" fo:padding-top="0cm" fo:padding-bottom="0cm" fo:border="0.018cm solid #00000a">
        <style:background-image/>
      </style:table-cell-properties>
    </style:style>
    <style:style style:name="Lentelė4.2" style:family="table-row">
      <style:table-row-properties style:min-row-height="0.73cm" style:keep-together="true" fo:keep-together="auto"/>
    </style:style>
    <style:style style:name="Lentelė4.A2" style:family="table-cell">
      <style:table-cell-properties fo:padding-left="0.191cm" fo:padding-right="0.191cm" fo:padding-top="0cm" fo:padding-bottom="0cm" fo:border="0.018cm solid #00000a"/>
    </style:style>
    <style:style style:name="Lentelė5" style:family="table">
      <style:table-properties style:width="17.004cm" fo:margin-left="-0.25cm" fo:margin-top="0cm" fo:margin-bottom="0cm" table:align="left" style:writing-mode="lr-tb"/>
    </style:style>
    <style:style style:name="Lentelė5.A" style:family="table-column">
      <style:table-column-properties style:column-width="2.249cm"/>
    </style:style>
    <style:style style:name="Lentelė5.B" style:family="table-column">
      <style:table-column-properties style:column-width="3.551cm"/>
    </style:style>
    <style:style style:name="Lentelė5.C" style:family="table-column">
      <style:table-column-properties style:column-width="2.748cm"/>
    </style:style>
    <style:style style:name="Lentelė5.D" style:family="table-column">
      <style:table-column-properties style:column-width="8.454cm"/>
    </style:style>
    <style:style style:name="Lentelė5.1" style:family="table-row">
      <style:table-row-properties style:keep-together="true" fo:keep-together="auto"/>
    </style:style>
    <style:style style:name="Lentelė5.A1" style:family="table-cell">
      <style:table-cell-properties style:vertical-align="middle" fo:background-color="#bfbfbf" fo:padding-left="0.191cm" fo:padding-right="0.191cm" fo:padding-top="0cm" fo:padding-bottom="0cm" fo:border="0.018cm solid #00000a">
        <style:background-image/>
      </style:table-cell-properties>
    </style:style>
    <style:style style:name="Lentelė5.A2" style:family="table-cell">
      <style:table-cell-properties style:vertical-align="middle" fo:background-color="#ffffff" fo:padding-left="0.191cm" fo:padding-right="0.191cm" fo:padding-top="0cm" fo:padding-bottom="0cm" fo:border="0.018cm solid #00000a">
        <style:background-image/>
      </style:table-cell-properties>
    </style:style>
    <style:style style:name="Lentelė6" style:family="table">
      <style:table-properties style:width="16.902cm" fo:margin-left="-0.25cm" fo:margin-top="0cm" fo:margin-bottom="0cm" table:align="left" style:writing-mode="lr-tb"/>
    </style:style>
    <style:style style:name="Lentelė6.A" style:family="table-column">
      <style:table-column-properties style:column-width="6.505cm"/>
    </style:style>
    <style:style style:name="Lentelė6.B" style:family="table-column">
      <style:table-column-properties style:column-width="10.395cm"/>
    </style:style>
    <style:style style:name="Lentelė6.1" style:family="table-row">
      <style:table-row-properties style:keep-together="true" fo:keep-together="auto"/>
    </style:style>
    <style:style style:name="Lentelė6.A1" style:family="table-cell">
      <style:table-cell-properties fo:background-color="#bfbfbf" fo:padding-left="0.191cm" fo:padding-right="0.191cm" fo:padding-top="0cm" fo:padding-bottom="0cm" fo:border="0.018cm solid #00000a">
        <style:background-image/>
      </style:table-cell-properties>
    </style:style>
    <style:style style:name="Lentelė6.B1" style:family="table-cell">
      <style:table-cell-properties fo:padding-left="0.191cm" fo:padding-right="0.191cm" fo:padding-top="0cm" fo:padding-bottom="0cm" fo:border="0.018cm solid #00000a"/>
    </style:style>
    <style:style style:name="Lentelė7" style:family="table">
      <style:table-properties style:width="16.494cm" fo:margin-left="-0.191cm" fo:margin-top="0cm" fo:margin-bottom="0cm" table:align="left" style:writing-mode="lr-tb"/>
    </style:style>
    <style:style style:name="Lentelė7.A" style:family="table-column">
      <style:table-column-properties style:column-width="1.422cm"/>
    </style:style>
    <style:style style:name="Lentelė7.B" style:family="table-column">
      <style:table-column-properties style:column-width="12.123cm"/>
    </style:style>
    <style:style style:name="Lentelė7.C" style:family="table-column">
      <style:table-column-properties style:column-width="2.949cm"/>
    </style:style>
    <style:style style:name="Lentelė7.1" style:family="table-row">
      <style:table-row-properties style:keep-together="true" fo:keep-together="auto"/>
    </style:style>
    <style:style style:name="Lentelė7.A1" style:family="table-cell">
      <style:table-cell-properties fo:background-color="#bfbfbf" fo:padding-left="0.191cm" fo:padding-right="0.191cm" fo:padding-top="0cm" fo:padding-bottom="0cm" fo:border="0.018cm solid #00000a">
        <style:background-image/>
      </style:table-cell-properties>
    </style:style>
    <style:style style:name="Lentelė7.A2" style:family="table-cell">
      <style:table-cell-properties fo:background-color="#ffffff" fo:padding-left="0.191cm" fo:padding-right="0.191cm" fo:padding-top="0cm" fo:padding-bottom="0cm" fo:border="0.018cm solid #00000a">
        <style:background-image/>
      </style:table-cell-properties>
    </style:style>
    <style:style style:name="Lentelė8" style:family="table">
      <style:table-properties style:width="16.695cm" fo:margin-left="-0.191cm" fo:margin-top="0cm" fo:margin-bottom="0cm" table:align="left" style:writing-mode="lr-tb"/>
    </style:style>
    <style:style style:name="Lentelė8.A" style:family="table-column">
      <style:table-column-properties style:column-width="2.826cm"/>
    </style:style>
    <style:style style:name="Lentelė8.C" style:family="table-column">
      <style:table-column-properties style:column-width="2.828cm"/>
    </style:style>
    <style:style style:name="Lentelė8.E" style:family="table-column">
      <style:table-column-properties style:column-width="5.39cm"/>
    </style:style>
    <style:style style:name="Lentelė8.1" style:family="table-row">
      <style:table-row-properties style:min-row-height="2.02cm" style:keep-together="true" fo:keep-together="auto"/>
    </style:style>
    <style:style style:name="Lentelė8.A1" style:family="table-cell">
      <style:table-cell-properties fo:background-color="#bfbfbf" fo:padding-left="0.191cm" fo:padding-right="0.191cm" fo:padding-top="0cm" fo:padding-bottom="0cm" fo:border="0.018cm solid #00000a">
        <style:background-image/>
      </style:table-cell-properties>
    </style:style>
    <style:style style:name="Lentelė8.A2" style:family="table-cell">
      <style:table-cell-properties fo:padding-left="0.191cm" fo:padding-right="0.191cm" fo:padding-top="0cm" fo:padding-bottom="0cm" fo:border="0.018cm solid #00000a"/>
    </style:style>
    <style:style style:name="Lentelė9" style:family="table">
      <style:table-properties style:width="16.693cm" fo:margin-left="-0.191cm" fo:margin-top="0cm" fo:margin-bottom="0cm" table:align="left" style:writing-mode="lr-tb"/>
    </style:style>
    <style:style style:name="Lentelė9.A" style:family="table-column">
      <style:table-column-properties style:column-width="16.693cm"/>
    </style:style>
    <style:style style:name="Lentelė9.1" style:family="table-row">
      <style:table-row-properties style:keep-together="true" fo:keep-together="auto"/>
    </style:style>
    <style:style style:name="Lentelė9.A1" style:family="table-cell">
      <style:table-cell-properties fo:background-color="#bfbfbf" fo:padding-left="0.191cm" fo:padding-right="0.191cm" fo:padding-top="0cm" fo:padding-bottom="0cm" fo:border="0.018cm solid #00000a">
        <style:background-image/>
      </style:table-cell-properties>
    </style:style>
    <style:style style:name="Lentelė9.A2" style:family="table-cell">
      <style:table-cell-properties fo:background-color="#ffffff" fo:padding-left="0.191cm" fo:padding-right="0.191cm" fo:padding-top="0cm" fo:padding-bottom="0cm" fo:border="0.018cm solid #00000a">
        <style:background-image/>
      </style:table-cell-properties>
    </style:style>
    <style:style style:name="Lentelė10" style:family="table">
      <style:table-properties style:width="16.693cm" fo:margin-left="-0.191cm" fo:margin-top="0cm" fo:margin-bottom="0cm" table:align="left" style:writing-mode="lr-tb"/>
    </style:style>
    <style:style style:name="Lentelė10.A" style:family="table-column">
      <style:table-column-properties style:column-width="1.185cm"/>
    </style:style>
    <style:style style:name="Lentelė10.B" style:family="table-column">
      <style:table-column-properties style:column-width="1.596cm"/>
    </style:style>
    <style:style style:name="Lentelė10.C" style:family="table-column">
      <style:table-column-properties style:column-width="6.907cm"/>
    </style:style>
    <style:style style:name="Lentelė10.D" style:family="table-column">
      <style:table-column-properties style:column-width="1.288cm"/>
    </style:style>
    <style:style style:name="Lentelė10.E" style:family="table-column">
      <style:table-column-properties style:column-width="1.249cm"/>
    </style:style>
    <style:style style:name="Lentelė10.F" style:family="table-column">
      <style:table-column-properties style:column-width="2.503cm"/>
    </style:style>
    <style:style style:name="Lentelė10.1" style:family="table-row">
      <style:table-row-properties style:keep-together="true" fo:keep-together="auto"/>
    </style:style>
    <style:style style:name="Lentelė10.A1" style:family="table-cell">
      <style:table-cell-properties fo:background-color="#bfbfbf" fo:padding-left="0.191cm" fo:padding-right="0.191cm" fo:padding-top="0cm" fo:padding-bottom="0cm" fo:border="0.018cm solid #00000a">
        <style:background-image/>
      </style:table-cell-properties>
    </style:style>
    <style:style style:name="Lentelė10.2" style:family="table-row">
      <style:table-row-properties style:min-row-height="0.501cm" style:keep-together="true" fo:keep-together="auto"/>
    </style:style>
    <style:style style:name="Lentelė10.A2" style:family="table-cell">
      <style:table-cell-properties fo:background-color="#ffffff" fo:padding-left="0.191cm" fo:padding-right="0.191cm" fo:padding-top="0cm" fo:padding-bottom="0cm" fo:border="0.018cm solid #00000a">
        <style:background-image/>
      </style:table-cell-properties>
    </style:style>
    <style:style style:name="Lentelė10.B2" style:family="table-cell">
      <style:table-cell-properties style:vertical-align="middle" fo:background-color="#ffffff" fo:padding-left="0.191cm" fo:padding-right="0.191cm" fo:padding-top="0cm" fo:padding-bottom="0cm" fo:border="0.018cm solid #00000a">
        <style:background-image/>
      </style:table-cell-properties>
    </style:style>
    <style:style style:name="Lentelė10.3" style:family="table-row">
      <style:table-row-properties style:min-row-height="0.796cm" style:keep-together="true" fo:keep-together="auto"/>
    </style:style>
    <style:style style:name="Lentelė10.4" style:family="table-row">
      <style:table-row-properties style:min-row-height="0.64cm" style:keep-together="true" fo:keep-together="auto"/>
    </style:style>
    <style:style style:name="Lentelė10.5" style:family="table-row">
      <style:table-row-properties style:min-row-height="0.243cm" style:keep-together="true" fo:keep-together="auto"/>
    </style:style>
    <style:style style:name="Lentelė10.7" style:family="table-row">
      <style:table-row-properties style:min-row-height="1.415cm" style:keep-together="true" fo:keep-together="auto"/>
    </style:style>
    <style:style style:name="Lentelė10.8" style:family="table-row">
      <style:table-row-properties style:min-row-height="0.485cm" style:keep-together="true" fo:keep-together="auto"/>
    </style:style>
    <style:style style:name="Lentelė10.9" style:family="table-row">
      <style:table-row-properties style:min-row-height="0.596cm" style:keep-together="true" fo:keep-together="auto"/>
    </style:style>
    <style:style style:name="Lentelė10.10" style:family="table-row">
      <style:table-row-properties style:min-row-height="3.089cm" style:keep-together="true" fo:keep-together="auto"/>
    </style:style>
    <style:style style:name="Lentelė10.11" style:family="table-row">
      <style:table-row-properties style:min-row-height="0.711cm" style:keep-together="true" fo:keep-together="auto"/>
    </style:style>
    <style:style style:name="Lentelė10.12" style:family="table-row">
      <style:table-row-properties style:min-row-height="1.296cm" style:keep-together="true" fo:keep-together="auto"/>
    </style:style>
    <style:style style:name="Lentelė10.13" style:family="table-row">
      <style:table-row-properties style:min-row-height="0.981cm" style:keep-together="true" fo:keep-together="auto"/>
    </style:style>
    <style:style style:name="Lentelė10.15" style:family="table-row">
      <style:table-row-properties style:min-row-height="2.18cm" style:keep-together="true" fo:keep-together="auto"/>
    </style:style>
    <style:style style:name="Lentelė10.16" style:family="table-row">
      <style:table-row-properties style:min-row-height="1.231cm" style:keep-together="true" fo:keep-together="auto"/>
    </style:style>
    <style:style style:name="Lentelė10.17" style:family="table-row">
      <style:table-row-properties style:min-row-height="0.917cm" style:keep-together="true" fo:keep-together="auto"/>
    </style:style>
    <style:style style:name="Lentelė10.18" style:family="table-row">
      <style:table-row-properties style:min-row-height="0.309cm" style:keep-together="true" fo:keep-together="auto"/>
    </style:style>
    <style:style style:name="Lentelė11" style:family="table">
      <style:table-properties style:width="17.35cm" fo:margin-left="-0.191cm" fo:margin-top="0cm" fo:margin-bottom="0cm" table:align="left" style:writing-mode="lr-tb"/>
    </style:style>
    <style:style style:name="Lentelė11.A" style:family="table-column">
      <style:table-column-properties style:column-width="4.336cm"/>
    </style:style>
    <style:style style:name="Lentelė11.B" style:family="table-column">
      <style:table-column-properties style:column-width="4.138cm"/>
    </style:style>
    <style:style style:name="Lentelė11.C" style:family="table-column">
      <style:table-column-properties style:column-width="1.233cm"/>
    </style:style>
    <style:style style:name="Lentelė11.D" style:family="table-column">
      <style:table-column-properties style:column-width="1.087cm"/>
    </style:style>
    <style:style style:name="Lentelė11.1" style:family="table-row">
      <style:table-row-properties style:keep-together="true" fo:keep-together="auto"/>
    </style:style>
    <style:style style:name="Lentelė11.A1" style:family="table-cell">
      <style:table-cell-properties fo:background-color="#bfbfbf" fo:padding-left="0.191cm" fo:padding-right="0.191cm" fo:padding-top="0cm" fo:padding-bottom="0cm" fo:border="0.018cm solid #00000a">
        <style:background-image/>
      </style:table-cell-properties>
    </style:style>
    <style:style style:name="Lentelė11.2" style:family="table-row">
      <style:table-row-properties style:min-row-height="0.894cm" style:keep-together="true" fo:keep-together="auto"/>
    </style:style>
    <style:style style:name="Lentelė11.A2" style:family="table-cell">
      <style:table-cell-properties fo:background-color="#ffffff" fo:padding-left="0.191cm" fo:padding-right="0.191cm" fo:padding-top="0cm" fo:padding-bottom="0cm" fo:border="0.018cm solid #00000a">
        <style:background-image/>
      </style:table-cell-properties>
    </style:style>
    <style:style style:name="Lentelė11.C2" style:family="table-cell">
      <style:table-cell-properties style:vertical-align="middle" fo:background-color="#ffffff" fo:padding-left="0.191cm" fo:padding-right="0.191cm" fo:padding-top="0cm" fo:padding-bottom="0cm" fo:border="0.018cm solid #00000a">
        <style:background-image/>
      </style:table-cell-properties>
    </style:style>
    <style:style style:name="Lentelė12" style:family="table">
      <style:table-properties style:width="20.179cm" fo:margin-left="-0.191cm" fo:margin-top="0cm" fo:margin-bottom="0cm" table:align="left" style:writing-mode="lr-tb"/>
    </style:style>
    <style:style style:name="Lentelė12.A" style:family="table-column">
      <style:table-column-properties style:column-width="8.691cm"/>
    </style:style>
    <style:style style:name="Lentelė12.B" style:family="table-column">
      <style:table-column-properties style:column-width="5.74cm"/>
    </style:style>
    <style:style style:name="Lentelė12.C" style:family="table-column">
      <style:table-column-properties style:column-width="5.749cm"/>
    </style:style>
    <style:style style:name="Lentelė12.1" style:family="table-row">
      <style:table-row-properties style:min-row-height="0.568cm" style:keep-together="true" fo:keep-together="auto"/>
    </style:style>
    <style:style style:name="Lentelė12.A1" style:family="table-cell">
      <style:table-cell-properties fo:padding-left="0.191cm" fo:padding-right="0.191cm" fo:padding-top="0cm" fo:padding-bottom="0cm" fo:border="none"/>
    </style:style>
    <style:style style:name="P1" style:family="paragraph" style:parent-style-name="Standard">
      <style:text-properties style:font-name="Calibri" fo:language="lt" fo:country="LT" style:font-name-asian="Times New Roman1" style:font-name-complex="Calibri2"/>
    </style:style>
    <style:style style:name="P2" style:family="paragraph" style:parent-style-name="Standard">
      <style:paragraph-properties fo:line-height="0.254cm"/>
      <style:text-properties style:font-name="Calibri" fo:language="lt" fo:country="LT" style:font-name-asian="Times New Roman1" style:font-name-complex="Calibri2"/>
    </style:style>
    <style:style style:name="P3" style:family="paragraph" style:parent-style-name="Standard">
      <style:paragraph-properties fo:line-height="0.228cm"/>
      <style:text-properties style:font-name="Calibri" fo:language="lt" fo:country="LT" style:font-name-asian="Times New Roman1" style:font-name-complex="Calibri2"/>
    </style:style>
    <style:style style:name="P4" style:family="paragraph" style:parent-style-name="Standard">
      <style:paragraph-properties fo:line-height="0.305cm"/>
      <style:text-properties style:font-name="Calibri" fo:language="lt" fo:country="LT" style:font-name-asian="Times New Roman1" style:font-name-complex="Calibri2"/>
    </style:style>
    <style:style style:name="P5" style:family="paragraph" style:parent-style-name="Standard">
      <style:paragraph-properties fo:line-height="0.242cm"/>
      <style:text-properties style:font-name="Calibri" fo:language="lt" fo:country="LT" style:font-name-asian="Times New Roman1" style:font-name-complex="Calibri2"/>
    </style:style>
    <style:style style:name="P6" style:family="paragraph" style:parent-style-name="Standard">
      <style:paragraph-properties fo:text-align="center" style:justify-single-word="false"/>
      <style:text-properties style:font-name="Calibri" fo:language="lt" fo:country="LT" fo:font-weight="bold" style:letter-kerning="true" style:font-weight-asian="bold" style:font-name-complex="Calibri2" style:font-weight-complex="bold"/>
    </style:style>
    <style:style style:name="P7" style:family="paragraph" style:parent-style-name="Standard">
      <style:paragraph-properties fo:text-align="center" style:justify-single-word="false"/>
      <style:text-properties style:font-name="Calibri" fo:language="lt" fo:country="LT" fo:font-weight="bold" style:letter-kerning="true" style:font-weight-asian="bold" style:font-name-complex="Calibri2"/>
    </style:style>
    <style:style style:name="P8" style:family="paragraph" style:parent-style-name="Standard">
      <style:text-properties style:font-name="Calibri" fo:language="lt" fo:country="LT" fo:font-weight="bold" style:font-weight-asian="bold" style:font-name-complex="Calibri2"/>
    </style:style>
    <style:style style:name="P9" style:family="paragraph" style:parent-style-name="Standard">
      <style:text-properties style:font-name="Calibri" fo:language="lt" fo:country="LT" fo:font-weight="bold" style:font-weight-asian="bold" style:font-name-complex="Calibri2" style:font-weight-complex="bold"/>
    </style:style>
    <style:style style:name="P10" style:family="paragraph" style:parent-style-name="Standard">
      <style:paragraph-properties fo:text-align="justify" style:justify-single-word="false" fo:hyphenation-ladder-count="no-limit"/>
      <style:text-properties style:font-name="Calibri" fo:language="lt" fo:country="LT" fo:font-weight="bold" style:font-weight-asian="bold" style:font-name-complex="Calibri2" fo:hyphenate="false" fo:hyphenation-remain-char-count="2" fo:hyphenation-push-char-count="2"/>
    </style:style>
    <style:style style:name="P11" style:family="paragraph" style:parent-style-name="Standard">
      <style:text-properties style:font-name="Calibri" fo:language="lt" fo:country="LT" style:font-name-complex="Calibri2"/>
    </style:style>
    <style:style style:name="P12" style:family="paragraph" style:parent-style-name="Standard">
      <style:paragraph-properties fo:text-align="justify" style:justify-single-word="false"/>
      <style:text-properties style:font-name="Calibri" fo:language="lt" fo:country="LT" style:font-name-complex="Calibri2"/>
    </style:style>
    <style:style style:name="P13" style:family="paragraph" style:parent-style-name="Standard">
      <style:text-properties style:font-name="Calibri" fo:language="lt" fo:country="LT" style:font-name-complex="Calibri2" style:font-weight-complex="bold"/>
    </style:style>
    <style:style style:name="P14" style:family="paragraph" style:parent-style-name="Standard">
      <style:paragraph-properties fo:text-align="center" style:justify-single-word="false"/>
      <style:text-properties style:font-name="Calibri" fo:language="lt" fo:country="LT" style:font-name-complex="Calibri2"/>
    </style:style>
    <style:style style:name="P15" style:family="paragraph" style:parent-style-name="Standard">
      <style:text-properties style:font-name="Calibri" fo:language="lt" fo:country="LT" style:font-name-complex="Calibri2" text:display="none"/>
    </style:style>
    <style:style style:name="P16" style:family="paragraph" style:parent-style-name="Standard">
      <style:paragraph-properties fo:text-align="justify" style:justify-single-word="false"/>
      <style:text-properties style:font-name="Calibri" fo:language="lt" fo:country="LT" fo:font-style="italic" style:font-style-asian="italic" style:font-name-complex="Calibri2"/>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508cm"/>
      <style:text-properties fo:font-size="12pt" fo:language="lt" fo:country="L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text-align="justify" style:justify-single-word="false">
        <style:tab-stops>
          <style:tab-stop style:position="13.753cm"/>
        </style:tab-stops>
      </style:paragraph-properties>
    </style:style>
    <style:style style:name="P22" style:family="paragraph" style:parent-style-name="Standard">
      <style:paragraph-properties fo:line-height="0.243cm" fo:text-align="justify" style:justify-single-word="false"/>
      <style:text-properties fo:color="#0000ff" style:font-name="Calibri" fo:language="lt" fo:country="LT" style:font-name-asian="Times New Roman1" style:font-name-complex="Calibri2"/>
    </style:style>
    <style:style style:name="P23" style:family="paragraph" style:parent-style-name="Standard">
      <style:paragraph-properties fo:line-height="0.199cm"/>
      <style:text-properties fo:font-size="11.5pt" fo:language="lt" fo:country="LT" style:font-name-asian="Times New Roman1" style:font-size-asian="11.5pt" style:font-size-complex="11.5pt"/>
    </style:style>
    <style:style style:name="P24" style:family="paragraph" style:parent-style-name="Standard">
      <style:text-properties fo:color="#222222" style:font-name="Calibri" fo:language="lt" fo:country="LT" style:font-name-asian="Times New Roman1" style:font-name-complex="Calibri2"/>
    </style:style>
    <style:style style:name="P25" style:family="paragraph" style:parent-style-name="Standard">
      <style:text-properties fo:color="#000000" style:font-name="Calibri" fo:language="lt" fo:country="LT" style:font-name-complex="Calibri2"/>
    </style:style>
    <style:style style:name="P26" style:family="paragraph" style:parent-style-name="Standard">
      <style:paragraph-properties fo:text-align="justify" style:justify-single-word="false"/>
      <style:text-properties fo:color="#000000" style:font-name="Calibri" fo:language="lt" fo:country="LT" style:font-name-complex="Calibri2"/>
    </style:style>
    <style:style style:name="P27" style:family="paragraph" style:parent-style-name="Standard">
      <style:text-properties fo:color="#000000" style:font-name="Calibri" fo:language="lt" fo:country="LT" style:font-name-complex="Calibri2" style:font-style-complex="italic"/>
    </style:style>
    <style:style style:name="P28" style:family="paragraph" style:parent-style-name="Standard">
      <style:paragraph-properties fo:text-align="center" style:justify-single-word="false"/>
      <style:text-properties fo:color="#000000" style:font-name="Calibri" fo:language="lt" fo:country="LT" style:font-name-asian="Times New Roman1" style:font-name-complex="Calibri2"/>
    </style:style>
    <style:style style:name="P29" style:family="paragraph" style:parent-style-name="Standard">
      <style:paragraph-properties fo:text-align="justify" style:justify-single-word="false"/>
      <style:text-properties fo:color="#000000" style:font-name="Calibri" fo:language="lt" fo:country="LT" fo:font-weight="bold" style:font-weight-asian="bold" style:font-name-complex="Calibri2" style:font-weight-complex="bold"/>
    </style:style>
    <style:style style:name="P30" style:family="paragraph" style:parent-style-name="Standard">
      <style:paragraph-properties fo:text-align="justify" style:justify-single-word="false"/>
      <style:text-properties fo:color="#000000" style:font-name="Calibri" fo:language="lt" fo:country="LT" fo:font-style="italic" style:font-style-asian="italic" style:font-name-complex="Calibri2"/>
    </style:style>
    <style:style style:name="P31" style:family="paragraph" style:parent-style-name="Standard">
      <style:paragraph-properties fo:text-align="center" style:justify-single-word="false"/>
      <style:text-properties fo:text-transform="uppercase" fo:color="#000000" style:font-name="Calibri" fo:language="lt" fo:country="LT" fo:font-weight="bold" style:font-weight-asian="bold" style:font-name-complex="Calibri2"/>
    </style:style>
    <style:style style:name="P32" style:family="paragraph" style:parent-style-name="Standard">
      <style:paragraph-properties fo:text-align="center" style:justify-single-word="false"/>
      <style:text-properties fo:text-transform="uppercase" style:font-name="Calibri" fo:language="lt" fo:country="LT" style:font-name-complex="Calibri2"/>
    </style:style>
    <style:style style:name="P33" style:family="paragraph" style:parent-style-name="Standard" style:master-page-name="Standard">
      <style:paragraph-properties fo:margin-left="11.502cm" fo:margin-right="0cm" fo:margin-top="0.212cm" fo:margin-bottom="0cm" fo:line-height="115%" fo:text-indent="0cm" style:auto-text-indent="false" style:page-number="auto">
        <style:tab-stops>
          <style:tab-stop style:position="7.303cm"/>
        </style:tab-stops>
      </style:paragraph-properties>
    </style:style>
    <style:style style:name="P34" style:family="paragraph" style:parent-style-name="Standard">
      <style:paragraph-properties fo:margin-left="0cm" fo:margin-right="-0.457cm" fo:text-align="center" style:justify-single-word="false" fo:text-indent="0cm" style:auto-text-indent="false"/>
      <style:text-properties style:font-name="Calibri" fo:font-size="12pt" fo:language="lt" fo:country="LT" fo:font-weight="bold" style:font-name-asian="Times New Roman1" style:font-size-asian="12pt" style:font-weight-asian="bold" style:font-name-complex="Calibri2" style:font-size-complex="12pt" style:font-weight-complex="bold"/>
    </style:style>
    <style:style style:name="P35" style:family="paragraph" style:parent-style-name="Standard">
      <style:paragraph-properties fo:margin-left="0cm" fo:margin-right="-0.457cm" fo:text-align="center" style:justify-single-word="false" fo:text-indent="0cm" style:auto-text-indent="false"/>
    </style:style>
    <style:style style:name="P36" style:family="paragraph" style:parent-style-name="Standard" style:list-style-name="WWNum1">
      <style:paragraph-properties fo:margin-left="0.459cm" fo:margin-right="0cm" fo:line-height="110%" fo:text-indent="0.004cm" style:auto-text-indent="false">
        <style:tab-stops>
          <style:tab-stop style:position="1.212cm"/>
        </style:tab-stops>
      </style:paragraph-properties>
    </style:style>
    <style:style style:name="P37" style:family="paragraph" style:parent-style-name="Standard" style:list-style-name="WWNum2">
      <style:paragraph-properties fo:margin-left="0.459cm" fo:margin-right="0cm" fo:text-align="justify" style:justify-single-word="false" fo:text-indent="0.004cm" style:auto-text-indent="false">
        <style:tab-stops>
          <style:tab-stop style:position="1.212cm"/>
        </style:tab-stops>
      </style:paragraph-properties>
    </style:style>
    <style:style style:name="P38" style:family="paragraph" style:parent-style-name="Standard" style:list-style-name="WWNum1">
      <style:paragraph-properties fo:margin-left="0.459cm" fo:margin-right="0cm" fo:line-height="112%" fo:text-align="justify" style:justify-single-word="false" fo:text-indent="0.004cm" style:auto-text-indent="false">
        <style:tab-stops>
          <style:tab-stop style:position="1.212cm"/>
        </style:tab-stops>
      </style:paragraph-properties>
    </style:style>
    <style:style style:name="P39" style:family="paragraph" style:parent-style-name="Standard" style:list-style-name="WWNum1">
      <style:paragraph-properties fo:margin-left="0.459cm" fo:margin-right="0cm" fo:line-height="113%" fo:text-align="justify" style:justify-single-word="false" fo:text-indent="0.004cm" style:auto-text-indent="false">
        <style:tab-stops>
          <style:tab-stop style:position="1.212cm"/>
        </style:tab-stops>
      </style:paragraph-properties>
    </style:style>
    <style:style style:name="P40" style:family="paragraph" style:parent-style-name="Standard" style:list-style-name="WWNum1">
      <style:paragraph-properties fo:margin-left="0.459cm" fo:margin-right="0cm" fo:line-height="119%" fo:text-align="justify" style:justify-single-word="false" fo:text-indent="0.004cm" style:auto-text-indent="false">
        <style:tab-stops>
          <style:tab-stop style:position="1.212cm"/>
        </style:tab-stops>
      </style:paragraph-properties>
    </style:style>
    <style:style style:name="P41" style:family="paragraph" style:parent-style-name="Standard" style:list-style-name="WWNum2" style:master-page-name="Converted1">
      <style:paragraph-properties fo:margin-left="0.459cm" fo:margin-right="0cm" fo:text-align="justify" style:justify-single-word="false" fo:text-indent="0.004cm" style:auto-text-indent="false" style:page-number="auto">
        <style:tab-stops>
          <style:tab-stop style:position="1.212cm"/>
        </style:tab-stops>
      </style:paragraph-properties>
    </style:style>
    <style:style style:name="P42" style:family="paragraph" style:parent-style-name="Standard" style:list-style-name="WWNum1">
      <style:paragraph-properties fo:margin-left="0.501cm" fo:margin-right="0cm" fo:text-indent="0cm" style:auto-text-indent="false">
        <style:tab-stops>
          <style:tab-stop style:position="0.501cm"/>
        </style:tab-stops>
      </style:paragraph-properties>
    </style:style>
    <style:style style:name="P43" style:family="paragraph" style:parent-style-name="Standard" style:list-style-name="WWNum2">
      <style:paragraph-properties fo:margin-left="1.199cm" fo:margin-right="0cm" fo:text-indent="-0.737cm" style:auto-text-indent="false">
        <style:tab-stops>
          <style:tab-stop style:position="1.199cm"/>
        </style:tab-stops>
      </style:paragraph-properties>
    </style:style>
    <style:style style:name="P44" style:family="paragraph" style:parent-style-name="Standard">
      <style:paragraph-properties fo:margin-left="2.469cm" fo:margin-right="0cm" fo:text-indent="0cm" style:auto-text-indent="false"/>
    </style:style>
    <style:style style:name="P45" style:family="paragraph" style:parent-style-name="Standard">
      <style:paragraph-properties fo:margin-left="1.729cm" fo:margin-right="0cm" fo:text-indent="0.741cm" style:auto-text-indent="false"/>
    </style:style>
    <style:style style:name="P46" style:family="paragraph" style:parent-style-name="Standard">
      <style:paragraph-properties fo:margin-left="0.462cm" fo:margin-right="0cm" fo:text-align="justify" style:justify-single-word="false" fo:text-indent="0cm" style:auto-text-indent="false">
        <style:tab-stops>
          <style:tab-stop style:position="1.212cm"/>
        </style:tab-stops>
      </style:paragraph-properties>
      <style:text-properties style:font-name="Calibri" fo:language="lt" fo:country="LT" style:font-name-asian="Times New Roman1" style:font-name-complex="Calibri2"/>
    </style:style>
    <style:style style:name="P47" style:family="paragraph" style:parent-style-name="Standard">
      <style:paragraph-properties fo:margin-left="0.462cm" fo:margin-right="0cm" fo:text-align="center" style:justify-single-word="false" fo:text-indent="0cm" style:auto-text-indent="false">
        <style:tab-stops>
          <style:tab-stop style:position="1.212cm"/>
        </style:tab-stops>
      </style:paragraph-properties>
      <style:text-properties style:font-name="Calibri" fo:language="lt" fo:country="LT" style:font-name-asian="Times New Roman1" style:font-name-complex="Calibri2"/>
    </style:style>
    <style:style style:name="P48" style:family="paragraph" style:parent-style-name="Standard">
      <style:paragraph-properties fo:margin-left="0.462cm" fo:margin-right="0cm" fo:text-align="center" style:justify-single-word="false" fo:text-indent="0cm" style:auto-text-indent="false">
        <style:tab-stops>
          <style:tab-stop style:position="1.212cm"/>
        </style:tab-stops>
      </style:paragraph-properties>
    </style:style>
    <style:style style:name="P49" style:family="paragraph" style:parent-style-name="Standard">
      <style:paragraph-properties fo:margin-left="9.144cm" fo:margin-right="0cm" fo:text-indent="0cm" style:auto-text-indent="false"/>
    </style:style>
    <style:style style:name="P50" style:family="paragraph" style:parent-style-name="Standard">
      <style:paragraph-properties fo:margin-left="6.251cm" fo:margin-right="0cm" fo:text-indent="0.706cm" style:auto-text-indent="false"/>
      <style:text-properties style:text-position="super 58%" style:font-name="Calibri" fo:language="lt" fo:country="LT" style:letter-kerning="true" style:font-name-complex="Calibri2"/>
    </style:style>
    <style:style style:name="P51" style:family="paragraph" style:parent-style-name="Standard">
      <style:paragraph-properties fo:margin-left="1.886cm" fo:margin-right="0cm" fo:text-indent="-0.635cm" style:auto-text-indent="false" fo:keep-with-next="always"/>
    </style:style>
    <style:style style:name="P52" style:family="paragraph" style:parent-style-name="Standard">
      <style:paragraph-properties fo:margin-left="1.251cm" fo:margin-right="0cm" fo:text-indent="0cm" style:auto-text-indent="false" fo:keep-with-next="always"/>
    </style:style>
    <style:style style:name="P53" style:family="paragraph" style:parent-style-name="Standard">
      <style:paragraph-properties fo:margin-left="0cm" fo:margin-right="0cm" fo:text-indent="1.251cm" style:auto-text-indent="false" fo:keep-with-next="always"/>
    </style:style>
    <style:style style:name="P54" style:family="paragraph" style:parent-style-name="Standard">
      <style:paragraph-properties fo:margin-left="0cm" fo:margin-right="0cm" fo:text-align="justify" style:justify-single-word="false" fo:text-indent="0.06cm" style:auto-text-indent="false"/>
    </style:style>
    <style:style style:name="P55" style:family="paragraph" style:parent-style-name="Standard">
      <style:paragraph-properties fo:margin-left="0cm" fo:margin-right="0cm" fo:text-align="justify" style:justify-single-word="false" fo:text-indent="0.06cm" style:auto-text-indent="false" fo:keep-with-next="always"/>
    </style:style>
    <style:style style:name="P56" style:family="paragraph" style:parent-style-name="Standard">
      <style:paragraph-properties fo:margin-left="-0.101cm" fo:margin-right="-0.101cm" fo:text-align="center" style:justify-single-word="false" fo:text-indent="0cm" style:auto-text-indent="false"/>
    </style:style>
    <style:style style:name="P57" style:family="paragraph" style:parent-style-name="Standard">
      <style:paragraph-properties fo:margin-left="0cm" fo:margin-right="0cm" fo:text-indent="0.106cm" style:auto-text-indent="false"/>
      <style:text-properties style:font-name="Calibri" fo:language="lt" fo:country="LT" fo:font-weight="bold" style:font-weight-asian="bold" style:font-name-complex="Calibri2" style:font-weight-complex="bold"/>
    </style:style>
    <style:style style:name="P58" style:family="paragraph" style:parent-style-name="Standard">
      <style:paragraph-properties fo:margin-left="0cm" fo:margin-right="0cm" fo:text-align="justify" style:justify-single-word="false" fo:text-indent="0.106cm" style:auto-text-indent="false"/>
      <style:text-properties style:font-name="Calibri" fo:language="lt" fo:country="LT" fo:font-weight="bold" style:font-weight-asian="bold" style:font-name-complex="Calibri2" style:font-weight-complex="bold"/>
    </style:style>
    <style:style style:name="P59" style:family="paragraph" style:parent-style-name="Standard">
      <style:paragraph-properties fo:margin-left="0cm" fo:margin-right="0cm" fo:text-align="justify" style:justify-single-word="false" fo:text-indent="0.106cm" style:auto-text-indent="false"/>
      <style:text-properties style:font-name="Calibri" fo:language="lt" fo:country="LT" style:font-name-complex="Calibri2"/>
    </style:style>
    <style:style style:name="P60" style:family="paragraph" style:parent-style-name="Standard">
      <style:paragraph-properties fo:margin-left="0cm" fo:margin-right="0cm" fo:text-indent="0.106cm" style:auto-text-indent="false"/>
      <style:text-properties style:font-name="Calibri" fo:language="lt" fo:country="LT" style:font-name-complex="Calibri2" style:font-weight-complex="bold"/>
    </style:style>
    <style:style style:name="P61" style:family="paragraph" style:parent-style-name="Standard">
      <style:paragraph-properties fo:margin-left="0cm" fo:margin-right="-0.101cm" fo:text-indent="0cm" style:auto-text-indent="false"/>
      <style:text-properties style:font-name="Calibri" fo:language="lt" fo:country="LT" style:font-name-complex="Calibri2" style:font-weight-complex="bold"/>
    </style:style>
    <style:style style:name="P62" style:family="paragraph" style:parent-style-name="Standard">
      <style:paragraph-properties fo:margin-left="0cm" fo:margin-right="0cm" fo:text-indent="1.27cm" style:auto-text-indent="false"/>
    </style:style>
    <style:style style:name="P63" style:family="paragraph" style:parent-style-name="Standard">
      <style:paragraph-properties fo:margin-left="0cm" fo:margin-right="0cm" fo:text-indent="1.27cm" style:auto-text-indent="false"/>
      <style:text-properties style:font-name="Calibri" fo:language="lt" fo:country="LT" fo:font-weight="bold" style:font-weight-asian="bold" style:font-name-complex="Calibri2"/>
    </style:style>
    <style:style style:name="P64" style:family="paragraph" style:parent-style-name="Standard">
      <style:paragraph-properties fo:margin-left="0cm" fo:margin-right="0cm" fo:text-indent="1.27cm" style:auto-text-indent="false"/>
      <style:text-properties style:font-name="Calibri" fo:language="lt" fo:country="LT" style:font-name-complex="Calibri2"/>
    </style:style>
    <style:style style:name="P65" style:family="paragraph" style:parent-style-name="Standard">
      <style:paragraph-properties fo:margin-left="0cm" fo:margin-right="0cm" fo:margin-top="0.423cm" fo:margin-bottom="0cm" fo:text-indent="1.27cm" style:auto-text-indent="false"/>
    </style:style>
    <style:style style:name="P66" style:family="paragraph" style:parent-style-name="Standard">
      <style:paragraph-properties fo:margin-top="0.423cm" fo:margin-bottom="0cm"/>
    </style:style>
    <style:style style:name="P67" style:family="paragraph" style:parent-style-name="Standard">
      <style:paragraph-properties fo:margin-left="0cm" fo:margin-right="0cm" fo:text-align="justify" style:justify-single-word="false" fo:text-indent="2.293cm" style:auto-text-indent="false"/>
    </style:style>
    <style:style style:name="P68" style:family="paragraph" style:parent-style-name="Standard">
      <style:paragraph-properties fo:margin-left="0cm" fo:margin-right="0cm" fo:text-align="justify" style:justify-single-word="false" fo:text-indent="2.293cm" style:auto-text-indent="false"/>
      <style:text-properties style:text-position="super 58%" style:font-name="Calibri" fo:language="lt" fo:country="LT" style:font-name-complex="Calibri2"/>
    </style:style>
    <style:style style:name="P69" style:family="paragraph" style:parent-style-name="Standard">
      <style:paragraph-properties fo:margin-left="13.716cm" fo:margin-right="0cm" fo:text-indent="0cm" style:auto-text-indent="false"/>
    </style:style>
    <style:style style:name="P70" style:family="paragraph" style:parent-style-name="Standard">
      <style:paragraph-properties fo:margin-left="-0.25cm" fo:margin-right="0cm" fo:text-indent="0.25cm" style:auto-text-indent="false"/>
    </style:style>
    <style:style style:name="P71" style:family="paragraph" style:parent-style-name="Standard">
      <style:paragraph-properties fo:margin-left="11.43cm" fo:margin-right="0cm" fo:text-indent="2.286cm" style:auto-text-indent="false"/>
      <style:text-properties fo:color="#000000" style:font-name="Calibri" fo:language="lt" fo:country="LT" style:font-name-asian="Times New Roman1" style:font-name-complex="Calibri2"/>
    </style:style>
    <style:style style:name="P72" style:family="paragraph" style:parent-style-name="Standard">
      <style:paragraph-properties fo:margin-left="11.43cm" fo:margin-right="0cm" fo:text-indent="2.286cm" style:auto-text-indent="false"/>
    </style:style>
    <style:style style:name="P73" style:family="paragraph" style:parent-style-name="Standard">
      <style:paragraph-properties fo:margin-left="0cm" fo:margin-right="-0.82cm" fo:text-indent="0cm" style:auto-text-indent="false"/>
    </style:style>
    <style:style style:name="P74" style:family="paragraph" style:parent-style-name="Standard">
      <style:paragraph-properties fo:margin-left="0cm" fo:margin-right="-0.82cm" fo:text-indent="0cm" style:auto-text-indent="false">
        <style:tab-stops>
          <style:tab-stop style:position="0cm"/>
        </style:tab-stops>
      </style:paragraph-properties>
    </style:style>
    <style:style style:name="P75" style:family="paragraph" style:parent-style-name="Standard">
      <style:paragraph-properties fo:margin-left="0cm" fo:margin-right="-0.82cm" fo:text-indent="0cm" style:auto-text-indent="false">
        <style:tab-stops>
          <style:tab-stop style:position="0cm"/>
        </style:tab-stops>
      </style:paragraph-properties>
      <style:text-properties fo:color="#000000" style:font-name="Calibri" fo:language="lt" fo:country="LT" fo:font-weight="bold" style:font-weight-asian="bold" style:font-name-complex="Calibri2" style:font-weight-complex="bold"/>
    </style:style>
    <style:style style:name="P76" style:family="paragraph" style:parent-style-name="Standard">
      <style:paragraph-properties fo:margin-left="0cm" fo:margin-right="0cm" fo:text-align="center" style:justify-single-word="false" fo:text-indent="-0.005cm" style:auto-text-indent="false"/>
    </style:style>
    <style:style style:name="P77" style:family="paragraph" style:parent-style-name="Standard">
      <style:paragraph-properties fo:margin-left="0cm" fo:margin-right="0cm" fo:text-indent="2.843cm" style:auto-text-indent="false"/>
    </style:style>
    <style:style style:name="P78" style:family="paragraph" style:parent-style-name="Standard">
      <style:paragraph-properties fo:margin-left="0cm" fo:margin-right="0cm" fo:text-indent="0.328cm" style:auto-text-indent="false"/>
    </style:style>
    <style:style style:name="P79" style:family="paragraph" style:parent-style-name="No_20_Spacing">
      <style:text-properties style:font-name="Calibri" style:font-name-complex="Calibri2"/>
    </style:style>
    <style:style style:name="P80" style:family="paragraph" style:parent-style-name="Default">
      <style:text-properties fo:language="lt" fo:country="LT"/>
    </style:style>
    <style:style style:name="P81" style:family="paragraph" style:parent-style-name="Default" style:list-style-name="WWNum3"/>
    <style:style style:name="P82" style:family="paragraph" style:parent-style-name="List_20_Paragraph">
      <style:text-properties style:font-name="Calibri" fo:language="lt" fo:country="LT" style:font-name-asian="Times New Roman1" style:font-name-complex="Calibri2"/>
    </style:style>
    <style:style style:name="P83" style:family="paragraph" style:parent-style-name="List_20_Paragraph" style:list-style-name="WWNum4">
      <style:paragraph-properties>
        <style:tab-stops>
          <style:tab-stop style:position="1.199cm"/>
        </style:tab-stops>
      </style:paragraph-properties>
    </style:style>
    <style:style style:name="P84" style:family="paragraph">
      <style:paragraph-properties fo:text-align="start"/>
    </style:style>
    <style:style style:name="T1" style:family="text">
      <style:text-properties style:font-name="Calibri" fo:language="lt" fo:country="LT" style:font-name-complex="Calibri2"/>
    </style:style>
    <style:style style:name="T2" style:family="text">
      <style:text-properties style:font-name="Calibri" fo:language="lt" fo:country="LT" style:font-name-complex="Calibri2" style:font-weight-complex="bold"/>
    </style:style>
    <style:style style:name="T3" style:family="text">
      <style:text-properties style:font-name="Calibri" fo:language="lt" fo:country="LT" fo:font-weight="bold" style:font-weight-asian="bold" style:font-name-complex="Calibri2"/>
    </style:style>
    <style:style style:name="T4" style:family="text">
      <style:text-properties style:font-name="Calibri" fo:language="lt" fo:country="LT" fo:font-weight="bold" style:font-weight-asian="bold" style:font-name-complex="Calibri2" style:font-weight-complex="bold"/>
    </style:style>
    <style:style style:name="T5" style:family="text">
      <style:text-properties style:font-name="Calibri" fo:language="lt" fo:country="LT" fo:font-weight="bold" style:letter-kerning="true" style:font-weight-asian="bold" style:font-name-complex="Calibri2" style:font-weight-complex="bold"/>
    </style:style>
    <style:style style:name="T6" style:family="text">
      <style:text-properties style:font-name="Calibri" fo:language="lt" fo:country="LT" fo:font-weight="bold" style:font-name-asian="Times New Roman1" style:font-weight-asian="bold" style:font-name-complex="Calibri2"/>
    </style:style>
    <style:style style:name="T7" style:family="text">
      <style:text-properties style:font-name="Calibri" fo:language="lt" fo:country="LT" style:font-name-asian="Times New Roman1" style:font-name-complex="Calibri2"/>
    </style:style>
    <style:style style:name="T8" style:family="text">
      <style:text-properties style:font-name="Calibri" fo:language="lt" fo:country="LT" fo:background-color="#ffff00" style:font-name-asian="Times New Roman1" style:font-name-complex="Calibri2"/>
    </style:style>
    <style:style style:name="T9" style:family="text">
      <style:text-properties style:font-name="Calibri" fo:language="lt" fo:country="LT" fo:font-style="italic" style:font-name-asian="Times New Roman1" style:font-style-asian="italic" style:font-name-complex="Calibri2" style:font-style-complex="italic"/>
    </style:style>
    <style:style style:name="T10" style:family="text">
      <style:text-properties style:font-name="Calibri" fo:language="lt" fo:country="LT" fo:font-style="italic" fo:background-color="#ffff00" style:font-name-asian="Times New Roman1" style:font-style-asian="italic" style:font-name-complex="Calibri2" style:font-style-complex="italic"/>
    </style:style>
    <style:style style:name="T11" style:family="text">
      <style:text-properties style:font-name="Calibri" fo:language="lt" fo:country="LT" fo:font-style="italic" style:font-style-asian="italic" style:font-name-complex="Calibri2"/>
    </style:style>
    <style:style style:name="T12" style:family="text">
      <style:text-properties style:font-name="Calibri" fo:language="lt" fo:country="LT" style:letter-kerning="true" style:font-name-complex="Calibri2"/>
    </style:style>
    <style:style style:name="T13" style:family="text">
      <style:text-properties style:font-name="Calibri" fo:language="lt" fo:country="LT" fo:background-color="transparent" style:font-name-asian="Times New Roman1" style:font-name-complex="Calibri2"/>
    </style:style>
    <style:style style:name="T14" style:family="text">
      <style:text-properties style:font-name="Calibri" fo:font-size="12pt" fo:language="lt" fo:country="LT" fo:font-weight="bold" style:font-name-asian="Times New Roman1" style:font-size-asian="12pt" style:font-weight-asian="bold" style:font-name-complex="Calibri2" style:font-size-complex="12pt" style:font-weight-complex="bold"/>
    </style:style>
    <style:style style:name="T15" style:family="text">
      <style:text-properties style:font-name="Calibri" fo:font-size="10pt" fo:language="lt" fo:country="LT" style:font-size-asian="10pt" style:font-name-complex="Calibri2" style:font-size-complex="10pt"/>
    </style:style>
    <style:style style:name="T16" style:family="text">
      <style:text-properties style:font-name="Calibri" fo:font-size="10pt" fo:language="lt" fo:country="LT" style:font-name-asian="Times New Roman1" style:font-size-asian="10pt" style:font-name-complex="Calibri2" style:font-size-complex="10pt"/>
    </style:style>
    <style:style style:name="T17" style:family="text">
      <style:text-properties style:font-name="Calibri" fo:font-size="10pt" fo:language="lt" fo:country="LT" style:font-name-asian="Times New Roman1" style:font-size-asian="10pt" style:language-asian="lt" style:country-asian="LT" style:font-name-complex="Calibri2" style:font-size-complex="10pt"/>
    </style:style>
    <style:style style:name="T18" style:family="text">
      <style:text-properties style:font-name="Calibri" fo:font-size="10pt" fo:language="lt" fo:country="LT" fo:font-weight="bold" style:font-size-asian="10pt" style:font-weight-asian="bold" style:font-name-complex="Calibri2" style:font-size-complex="10pt"/>
    </style:style>
    <style:style style:name="T19" style:family="text">
      <style:text-properties fo:language="lt" fo:country="LT"/>
    </style:style>
    <style:style style:name="T20" style:family="text">
      <style:text-properties fo:language="lt" fo:country="LT" fo:background-color="#ffff00"/>
    </style:style>
    <style:style style:name="T21" style:family="text">
      <style:text-properties fo:language="lt" fo:country="LT" fo:background-color="transparent"/>
    </style:style>
    <style:style style:name="T22" style:family="text">
      <style:text-properties fo:color="#000000" style:font-name="Calibri" fo:language="lt" fo:country="LT" style:font-name-complex="Calibri2"/>
    </style:style>
    <style:style style:name="T23" style:family="text">
      <style:text-properties fo:color="#000000" style:font-name="Calibri" fo:language="lt" fo:country="LT" style:font-name-complex="Calibri2" style:font-weight-complex="bold"/>
    </style:style>
    <style:style style:name="T24" style:family="text">
      <style:text-properties fo:color="#000000" style:font-name="Calibri" fo:language="lt" fo:country="LT" style:font-name-complex="Calibri2" style:font-style-complex="italic"/>
    </style:style>
    <style:style style:name="T25" style:family="text">
      <style:text-properties fo:color="#000000" style:font-name="Calibri" fo:language="lt" fo:country="LT" fo:font-weight="bold" style:font-weight-asian="bold" style:font-name-complex="Calibri2"/>
    </style:style>
    <style:style style:name="T26" style:family="text">
      <style:text-properties fo:color="#000000" style:font-name="Calibri" fo:language="lt" fo:country="LT" fo:font-weight="bold" style:font-weight-asian="bold" style:font-name-complex="Calibri2" style:font-weight-complex="bold"/>
    </style:style>
    <style:style style:name="T27" style:family="text">
      <style:text-properties fo:color="#000000" style:font-name="Calibri" fo:language="lt" fo:country="LT" style:font-name-asian="Times New Roman1" style:font-name-complex="Calibri2"/>
    </style:style>
    <style:style style:name="T28" style:family="text">
      <style:text-properties fo:color="#000000" style:font-name="Calibri" fo:language="lt" fo:country="LT" fo:background-color="#ffff00" style:font-name-asian="Times New Roman1" style:font-name-complex="Calibri2"/>
    </style:style>
    <style:style style:name="T29" style:family="text">
      <style:text-properties fo:color="#000000" style:font-name="Calibri" fo:language="lt" fo:country="LT" fo:font-style="italic" style:font-style-asian="italic" style:font-name-complex="Calibri2"/>
    </style:style>
    <style:style style:name="T30" style:family="text">
      <style:text-properties fo:color="#000000" style:font-name="Calibri" fo:language="lt" fo:country="LT" fo:font-style="italic" style:font-style-asian="italic" style:font-name-complex="Calibri2" style:font-weight-complex="bold"/>
    </style:style>
    <style:style style:name="T31" style:family="text">
      <style:text-properties fo:color="#000000" style:font-name="Calibri" fo:language="lt" fo:country="LT" fo:font-style="italic" fo:font-weight="bold" style:font-style-asian="italic" style:font-weight-asian="bold" style:font-name-complex="Calibri2"/>
    </style:style>
    <style:style style:name="T32" style:family="text">
      <style:text-properties fo:color="#000000" style:font-name="Calibri" fo:language="lt" fo:country="LT" fo:background-color="transparent" style:font-name-asian="Times New Roman1" style:font-name-complex="Calibri2"/>
    </style:style>
    <style:style style:name="T33" style:family="text">
      <style:text-properties fo:color="#000000" style:text-position="super 58%" style:font-name="Calibri" fo:language="lt" fo:country="LT" fo:font-weight="bold" style:font-weight-asian="bold" style:font-name-complex="Calibri2"/>
    </style:style>
    <style:style style:name="T34" style:family="text">
      <style:text-properties fo:color="#0000ff" style:font-name="Calibri" fo:language="lt" fo:country="LT" style:font-name-asian="Times New Roman1" style:font-name-complex="Calibri2"/>
    </style:style>
    <style:style style:name="T35" style:family="text">
      <style:text-properties fo:color="#0000ff" style:font-name="Calibri" fo:language="lt" fo:country="LT" fo:background-color="#ffff00" style:font-name-asian="Times New Roman1" style:font-name-complex="Calibri2"/>
    </style:style>
    <style:style style:name="T36" style:family="text">
      <style:text-properties fo:color="#0000ff" style:font-name="Calibri" fo:language="lt" fo:country="LT" fo:background-color="transparent" style:font-name-asian="Times New Roman1" style:font-name-complex="Calibri2"/>
    </style:style>
    <style:style style:name="T37" style:family="text">
      <style:text-properties fo:font-size="11pt" fo:language="lt" fo:country="LT" style:font-size-asian="11pt" style:font-size-complex="11pt"/>
    </style:style>
    <style:style style:name="T38" style:family="text">
      <style:text-properties fo:color="#222222" style:font-name="Calibri" fo:language="lt" fo:country="LT" style:font-name-asian="Times New Roman1" style:font-name-complex="Calibri2"/>
    </style:style>
    <style:style style:name="T39" style:family="text">
      <style:text-properties style:font-name="Wingdings" fo:language="lt" fo:country="LT" style:font-name-complex="Calibri2"/>
    </style:style>
    <style:style style:name="T40" style:family="text">
      <style:text-properties style:text-position="super 58%" style:font-name="Calibri" fo:language="lt" fo:country="LT" style:font-name-complex="Calibri2"/>
    </style:style>
    <style:style style:name="T41" style:family="text">
      <style:text-properties style:text-position="super 58%" style:font-name="Calibri" fo:font-size="10pt" fo:language="lt" fo:country="LT" style:font-size-asian="10pt" style:font-name-complex="Calibri2" style:font-size-complex="10pt"/>
    </style:style>
    <style:style style:name="T42" style:family="text">
      <style:text-properties fo:text-transform="uppercase" fo:color="#000000" style:font-name="Calibri" fo:language="lt" fo:country="LT" fo:font-weight="bold" style:font-weight-asian="bold" style:font-name-complex="Calibri2"/>
    </style:style>
    <style:style style:name="T43" style:family="text">
      <style:text-properties fo:text-transform="uppercase" fo:color="#000000" style:font-name="Calibri" fo:language="lt" fo:country="LT" fo:font-style="italic" fo:font-weight="bold" style:font-style-asian="italic" style:font-weight-asian="bold" style:font-name-complex="Calibri2"/>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Bookmark"/><text:span text:style-name="T3">Projektas </text:span><text:span text:style-name="T25">Nr. 08.5.1-ESFA-K-853-01-0017 „Socialinio verslo kūrimo ir <text:s text:c="2"/>plėtros skatinimas Telšių regione“ </text:span></text:p>
      <text:p text:style-name="P34"/>
      <text:p text:style-name="P35"><text:span text:style-name="T14">Socialinio verslo idėjų konkurso nuostatos</text:span></text:p>
      <text:p text:style-name="P18"/>
      <text:list xml:id="list3558617023069058438" text:style-name="WWNum1">
        <text:list-item>
          <text:p text:style-name="P36"><text:span text:style-name="T7">Socialinių verslo idėjų konkurso tikslas - skatinti socialinio verslo plėtrą Telšių regione, atrenkant 12 geriausių idėjų, kurios gaus finansinę paskatą jų vystymui.</text:span></text:p>
        </text:list-item>
      </text:list>
      <text:p text:style-name="P2"/>
      <text:list xml:id="list32272928" text:continue-numbering="true" text:style-name="WWNum1">
        <text:list-item>
          <text:p text:style-name="P38"><text:span text:style-name="T7">Pirmenybę dalyvauti konkurse gali Telšių regiono gyventojai, kurie dalyvavo projekto veiklose (darbinėse sesijose).</text:span></text:p>
        </text:list-item>
      </text:list>
      <text:p text:style-name="P3"/>
      <text:list xml:id="list32257531" text:continue-numbering="true" text:style-name="WWNum1">
        <text:list-item>
          <text:p text:style-name="P42"><text:span text:style-name="T7">Informacija apie dalyvavimą konkurse ir konkurso rezultatai skelbiami projekto vykdytojo ir partnerių interneto svetainėse.</text:span></text:p>
        </text:list-item>
      </text:list>
      <text:p text:style-name="P4"/>
      <text:list xml:id="list32248964" text:continue-numbering="true" text:style-name="WWNum1">
        <text:list-item>
          <text:p text:style-name="P39"><text:span text:style-name="T7">Norintys dalyvauti konkurse dalyviai turi pateikti paraišką (forma pateikiame priede Nr. 1) užpildydami ją kompiuteriu. Paraiškos forma skelbiama kvietime vykdytojų ir partnerių interneto puslapiuose </text:span><text:span text:style-name="T13">(nuorodos: </text:span><text:a xlink:type="simple" xlink:href="http://www.plungestvm.lt" text:style-name="Internet_20_link" text:visited-style-name="Visited_20_Internet_20_Link">www.plungestvm.lt</text:a><text:span text:style-name="T13">; </text:span><text:a xlink:type="simple" xlink:href="http://www.rietavovic.lt" text:style-name="Internet_20_link" text:visited-style-name="Visited_20_Internet_20_Link">www.rietavovic.lt</text:a><text:span text:style-name="T13">;</text:span><text:span text:style-name="T21"> </text:span><text:a xlink:type="simple" xlink:href="http://www.visit.mazeikiai.lt" text:style-name="Internet_20_link" text:visited-style-name="Visited_20_Internet_20_Link">www.visit.mazeikiai.lt</text:a><text:span text:style-name="T13">; </text:span><text:a xlink:type="simple" xlink:href="http://www.tavi.lt" text:style-name="Internet_20_link" text:visited-style-name="Visited_20_Internet_20_Link">www.tavi.lt</text:a><text:span text:style-name="T13"> </text:span><text:span text:style-name="T32">).</text:span><text:span text:style-name="T36"> </text:span><text:span text:style-name="T32">Turi būti užpildyti visi paraiškos punktai ir priedai. </text:span><text:bookmark-start text:name="Bookmark1"/><text:span text:style-name="T32">Užpildytos ir pasirašytos </text:span><text:bookmark-end text:name="Bookmark1"/><text:span text:style-name="T32">paraiškos su priedais <text:s/>(skenuotas dokumentų paketas) siunčiamos kvietimo skelbime nurodytais el. pašto adresais.</text:span></text:p>
        </text:list-item>
      </text:list>
      <text:p text:style-name="P22"/>
      <text:list xml:id="list32243534" text:continue-numbering="true" text:style-name="WWNum1">
        <text:list-item>
          <text:p text:style-name="P39"><text:span text:style-name="T7">Konkurso dalyviams teikiamos konsultacijos socialinio verslo klausimais dėl idėjos tinkamumo ir modelio aprašymo rengimo. Dėl konsultacijos užsakymo reikia parašyti laišką vykdytojo ir partnerių <text:s/>nurodytais e. Pašto adresais <text:s/></text:span><text:a xlink:type="simple" xlink:href="mailto:j.gintaliene@inbox.lt" text:style-name="Internet_20_link" text:visited-style-name="Visited_20_Internet_20_Link">j.gintaliene@inbox.lt</text:a><text:span text:style-name="T7"> nurodant vardą, pavardę ir telefono numerį.</text:span></text:p>
        </text:list-item>
      </text:list>
      <text:p text:style-name="P5"/>
      <text:list xml:id="list32267699" text:continue-numbering="true" text:style-name="WWNum1">
        <text:list-item>
          <text:p text:style-name="P40"><text:span text:style-name="T7">Pagrindinis reikalavimas rengiamai socialinio verslo koncepcijai: socialinio verslo modelis turi būti orientuotas į visuomenę ir jo vykdoma veikla turi teigiamą socialinį poveikį šiose srityse:</text:span></text:p>
        </text:list-item>
      </text:list>
      <text:p text:style-name="P23"/>
      <text:p text:style-name="P80"/>
      <text:list xml:id="list4778070860951720150" text:style-name="WWNum3">
        <text:list-item>
          <text:p text:style-name="P81"><text:span text:style-name="T37">efektyvus gamtos išteklių naudojimas ir atliekų tvarkymas, klimato kaita; </text:span></text:p>
        </text:list-item>
        <text:list-item>
          <text:p text:style-name="P81"><text:span text:style-name="T37">biologinės įvairovės ir kraštovaizdžio apsauga, gyvūnų globa; </text:span></text:p>
        </text:list-item>
        <text:list-item>
          <text:p text:style-name="P81"><text:span text:style-name="T37">kultūrinė veikla ir visuomenės kūrybiškumo ugdymas; </text:span></text:p>
        </text:list-item>
        <text:list-item>
          <text:p text:style-name="P81"><text:span text:style-name="T37"><text:s/>ligų prevencija, pacientų teisių gynimas ir tarpusavio pagalbos stiprinimas; </text:span></text:p>
        </text:list-item>
        <text:list-item>
          <text:p text:style-name="P81"><text:span text:style-name="T37">visuomenės sveikatinimas; </text:span></text:p>
        </text:list-item>
        <text:list-item>
          <text:p text:style-name="P81"><text:span text:style-name="T37"><text:s/>žmogaus teisių ir lygių galimybių gynimas ir užtikrinimas; </text:span></text:p>
        </text:list-item>
        <text:list-item>
          <text:p text:style-name="P81"><text:span text:style-name="T37"><text:s/>pilietiškumo, patriotiškumo ugdymas, emigracijos mažinimas, visuomenės švietimas ir informavimas valstybės gynybos klausimais; </text:span></text:p>
        </text:list-item>
        <text:list-item>
          <text:p text:style-name="P81"><text:span text:style-name="T37">Lietuvos Respublikos socialinės apsaugos ir darbo ministro patvirtintame Socialinių paslaugų kataloge nustatytų socialinių paslaugų teikimas; </text:span></text:p>
        </text:list-item>
        <text:list-item>
          <text:p text:style-name="P81"><text:span text:style-name="T37"><text:s/>neįgaliųjų veiklos sąlygų gerinimas ir galimybių laisvai judėti bei naudotis visuomenėje teikiamomis paslaugomis užtikrinimas.</text:span></text:p>
        </text:list-item>
      </text:list>
      <text:list xml:id="list6611910822222827325" text:style-name="WWNum2">
        <text:list-item>
          <text:p text:style-name="P41"><text:bookmark text:name="Bookmark2"/><text:span text:style-name="T7">Socialinio verslo idėja turi atitikti Socialinio verslo koncepcijos, patvirtintą Lietuvos Respublikos ūkio ministro 2015 m. balandžio 3 d. įsakymą Nr. 4-207 „Dėl socialinio verslo koncepcijos patvirtinimo“, nuostatas (</text:span><text:a xlink:type="simple" xlink:href="https://e-seimas.lrs.lt/portal/legalAct/lt/TAD/820ade70da4011e48533ed4be8ca86a2/asr" text:style-name="Internet_20_link" text:visited-style-name="Visited_20_Internet_20_Link">https://e-seimas.lrs.lt/portal/legalAct/lt/TAD/820ade70da4011e48533ed4be8ca86a2/asr</text:a><text:span text:style-name="T7">).</text:span></text:p>
        </text:list-item>
        <text:list-item>
          <text:p text:style-name="P43"><text:span text:style-name="T7">Paraiškų vertinimas vyks 2 etapais: </text:span></text:p>
        </text:list-item>
      </text:list>
      <text:p text:style-name="P82"/>
      <text:list xml:id="list4729240738869196231" text:style-name="WWNum4">
        <text:list-item>
          <text:p text:style-name="P83"><text:span text:style-name="T7">1 etape kiekvienas partneris įvertina jiems pateiktų pareiškėjų atitiktį konkurso nuostatoms, socialinio verslo koncepcijai ir duomenų pakankamumą tolimesniam vertinimui; sudaromas sąrašas paraiškų, kurios patenka į antrąjį etapą;</text:span></text:p>
        </text:list-item>
        <text:list-item>
          <text:p text:style-name="P83"><text:span text:style-name="T7">2 etape konkurso komisija, sudaryta iš projekto vykdytojo ir partnerių atstovų, vertina į antrąjį etapą patekusias paraiškas ir atrenka 12 idėjų, tinkamų finansinei paskaitai gauti įgyvendinant </text:span><text:span text:style-name="T1">projektą </text:span><text:span text:style-name="T22">Nr. 08.5.1-ESFA-K-853-01-0017 „Socialinio verslo kūrimo ir <text:s text:c="2"/>plėtros skatinimas Telšių regione</text:span><text:span text:style-name="T25">“</text:span></text:p>
        </text:list-item>
      </text:list>
      <text:p text:style-name="P1"/>
      <text:list xml:id="list32247909" text:continue-list="list6611910822222827325" text:style-name="WWNum2">
        <text:list-item>
          <text:p text:style-name="P43"><text:span text:style-name="T7">Konkurso laimėtojų 2 etape pagrindiniai atrankos kriterijai:</text:span></text:p>
        </text:list-item>
      </text:list>
      <text:p text:style-name="P1"/>
      <text:p text:style-name="P44"><text:span text:style-name="T7">Idėjos socialinis poveikis ir nauda visuomenei – opių socialinių problemų mažinimas ar švelninimas (max – 10 balų).</text:span></text:p>
      <text:p text:style-name="P1"/>
      <text:p text:style-name="P44"><text:span text:style-name="T7">Verslo modelio gyvybingumas - didžiąją dalį pajamų galėtų sugeneruoti vykdant komercinę veiklą (max – 10 balų).</text:span></text:p>
      <text:p text:style-name="P1"/>
      <text:p text:style-name="P45"><text:span text:style-name="T7">Idėjos potencialas tapti realiu verslu (max – 10 balų).</text:span></text:p>
      <text:p text:style-name="P1"/>
      <text:p text:style-name="P45"><text:span text:style-name="T7">Idėjos originalumas ir socialinė inovacija (max – 10 balų).</text:span></text:p>
      <text:p text:style-name="P1"/>
      <text:list xml:id="list32264220" text:continue-numbering="true" text:style-name="WWNum2">
        <text:list-item>
          <text:p text:style-name="P37"><text:span text:style-name="T7">Su nustatytais 12 potencialių galutinių naudos gavėjų bus pasirašomi susitarimai dėl idėjos vystymo ir paskatos gavimo.</text:span></text:p>
        </text:list-item>
      </text:list>
      <text:p text:style-name="P24"/>
      <text:p text:style-name="P46"/>
      <text:p text:style-name="P48"><text:span text:style-name="T7">___________________________</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text:bookmark-start text:name="Bookmark3"/><text:soft-page-break/><text:span text:style-name="T3">Projekto <text:s/></text:span><text:span text:style-name="T25">Nr. 08.5.1-ESFA-K-853-01-0017 „Socialinio verslo kūrimo ir <text:s text:c="2"/>plėtros skatinimas Telšių regione“ socialinio verslo idėjų atrankos konkurso nuostatų 1 priedas</text:span></text:p>
      <text:p text:style-name="P6"/>
      <text:p text:style-name="P17"><text:span text:style-name="T5">SOCIALINIO VERSLO IDĖJOS PARAIŠKA</text:span></text:p>
      <text:p text:style-name="P6"/>
      <text:p text:style-name="P7"/>
      <text:p text:style-name="P17"><text:span text:style-name="T12">2021- <text:s text:c="2"/>- <text:s text:c="3"/>Nr. </text:span></text:p>
      <text:p text:style-name="P50"/>
      <table:table table:name="Lentelė1" table:style-name="Lentelė1">
        <table:table-column table:style-name="Lentelė1.A"/>
        <table:table-column table:style-name="Lentelė1.B"/>
        <table:table-row table:style-name="Lentelė1.1">
          <table:table-cell table:style-name="Lentelė1.A1" office:value-type="string">
            <text:p text:style-name="Standard"><text:span text:style-name="T3">1. Socialinio verslo projekto (toliau – projektas) pavadinimas</text:span></text:p>
          </table:table-cell>
          <table:table-cell table:style-name="Lentelė1.B1" office:value-type="string">
            <text:p text:style-name="P12"/>
          </table:table-cell>
        </table:table-row>
      </table:table>
      <text:p text:style-name="P11"/>
      <text:p text:style-name="P51"><text:span text:style-name="T3">2.<text:tab/>Pareiškėjo duomenys</text:span></text:p>
      <table:table table:name="Lentelė2" table:style-name="Lentelė2">
        <table:table-column table:style-name="Lentelė2.A"/>
        <table:table-column table:style-name="Lentelė2.B"/>
        <table:table-column table:style-name="Lentelė2.C"/>
        <table:table-row table:style-name="Lentelė2.1">
          <table:table-cell table:style-name="Lentelė2.A1" table:number-rows-spanned="2" office:value-type="string">
            <text:p text:style-name="Standard"><text:span text:style-name="T3">2.1. Pareiškėjo rekvizitai </text:span></text:p>
          </table:table-cell>
          <table:table-cell table:style-name="Lentelė2.B1" office:value-type="string">
            <text:p text:style-name="Standard"><text:span text:style-name="T1">Vardas pavardė arba imonės pavadinimas (jei įmonė jau įkurta)</text:span></text:p>
          </table:table-cell>
          <table:table-cell table:style-name="Lentelė2.B1" office:value-type="string">
            <text:p text:style-name="P11"/>
          </table:table-cell>
        </table:table-row>
        <table:table-row table:style-name="Lentelė2.2">
          <table:covered-table-cell/>
          <table:table-cell table:style-name="Lentelė2.B1" office:value-type="string">
            <text:p text:style-name="Standard"><text:span text:style-name="T1">Juridinio asmens kodas </text:span></text:p>
          </table:table-cell>
          <table:table-cell table:style-name="Lentelė2.B1" office:value-type="string">
            <text:p text:style-name="P12"/>
          </table:table-cell>
        </table:table-row>
        <table:table-row table:style-name="Lentelė2.2">
          <table:table-cell table:style-name="Lentelė2.A3" office:value-type="string">
            <text:p text:style-name="P8"/>
          </table:table-cell>
          <table:table-cell table:style-name="Lentelė2.B1" office:value-type="string">
            <text:p text:style-name="Standard"><text:span text:style-name="T1">Įmonės įregistravimo data</text:span></text:p>
          </table:table-cell>
          <table:table-cell table:style-name="Lentelė2.B1" office:value-type="string">
            <text:p text:style-name="P12"/>
          </table:table-cell>
        </table:table-row>
        <table:table-row table:style-name="Lentelė2.4">
          <table:table-cell table:style-name="Lentelė2.A4" table:number-rows-spanned="3" office:value-type="string">
            <text:p text:style-name="Standard"><text:span text:style-name="T3">2.2. Pareiškėjo kontaktiniai duomenys</text:span></text:p>
          </table:table-cell>
          <table:table-cell table:style-name="Lentelė2.B1" office:value-type="string">
            <text:p text:style-name="Standard"><text:span text:style-name="T1">Adresas </text:span></text:p>
          </table:table-cell>
          <table:table-cell table:style-name="Lentelė2.B1" office:value-type="string">
            <text:p text:style-name="P12"/>
          </table:table-cell>
        </table:table-row>
        <table:table-row table:style-name="Lentelė2.5">
          <table:covered-table-cell/>
          <table:table-cell table:style-name="Lentelė2.B1" office:value-type="string">
            <text:p text:style-name="Standard"><text:span text:style-name="T1">Telefonas </text:span></text:p>
          </table:table-cell>
          <table:table-cell table:style-name="Lentelė2.B1" office:value-type="string">
            <text:p text:style-name="P12"/>
          </table:table-cell>
        </table:table-row>
        <table:table-row table:style-name="Lentelė2.6">
          <table:covered-table-cell/>
          <table:table-cell table:style-name="Lentelė2.B1" office:value-type="string">
            <text:p text:style-name="Standard"><text:span text:style-name="T1">El. p. adresas </text:span></text:p>
          </table:table-cell>
          <table:table-cell table:style-name="Lentelė2.B1" office:value-type="string">
            <text:p text:style-name="P12"/>
          </table:table-cell>
        </table:table-row>
        <table:table-row table:style-name="Lentelė2.7">
          <table:table-cell table:style-name="Lentelė2.A4" table:number-rows-spanned="3" office:value-type="string">
            <text:p text:style-name="Standard"><text:span text:style-name="T3">2.3. Projekto vadovas / atsakingas asmuo</text:span></text:p>
          </table:table-cell>
          <table:table-cell table:style-name="Lentelė2.B1" office:value-type="string">
            <text:p text:style-name="Standard"><text:span text:style-name="T1">Vardas ir pavardė</text:span></text:p>
          </table:table-cell>
          <table:table-cell table:style-name="Lentelė2.B1" office:value-type="string">
            <text:p text:style-name="P12"/>
          </table:table-cell>
        </table:table-row>
        <table:table-row table:style-name="Lentelė2.7">
          <table:covered-table-cell/>
          <table:table-cell table:style-name="Lentelė2.B1" office:value-type="string">
            <text:p text:style-name="Standard"><text:span text:style-name="T1">Pareigos</text:span></text:p>
          </table:table-cell>
          <table:table-cell table:style-name="Lentelė2.B1" office:value-type="string">
            <text:p text:style-name="P12"/>
          </table:table-cell>
        </table:table-row>
        <table:table-row table:style-name="Lentelė2.7">
          <table:covered-table-cell/>
          <table:table-cell table:style-name="Lentelė2.B1" office:value-type="string">
            <text:p text:style-name="Standard"><text:span text:style-name="T1">Telefonas</text:span></text:p>
          </table:table-cell>
          <table:table-cell table:style-name="Lentelė2.B1" office:value-type="string">
            <text:p text:style-name="P11"/>
          </table:table-cell>
        </table:table-row>
      </table:table>
      <text:p text:style-name="P11"/>
      <text:p text:style-name="P11"/>
      <text:p text:style-name="P52"><text:span text:style-name="T3">3. Socialinis verslas veiks vienoje (keliose) sričių </text:span></text:p>
      <table:table table:name="Lentelė3" table:style-name="Lentelė3">
        <table:table-column table:style-name="Lentelė3.A"/>
        <table:table-column table:style-name="Lentelė3.B"/>
        <table:table-row table:style-name="Lentelė3.1">
          <table:table-cell table:style-name="Lentelė3.A1" office:value-type="string">
            <text:p text:style-name="Standard"><text:span text:style-name="T4">Verslas siekia socialinio poveikio vykdant veiklą, sprendžiančią visuomenės socialines problemas bent vienoje iš šių sričių, pažymėkite kurioje (-iose):</text:span></text:p>
            <text:p text:style-name="P8"/>
          </table:table-cell>
          <table:table-cell table:style-name="Lentelė3.B1" office:value-type="string">
            <text:p text:style-name="P19"><text:span text:style-name="T39"></text:span><text:span text:style-name="T1"> efektyvus gamtos išteklių naudojimas ir atliekų tvarkymas, klimato kaita;</text:span></text:p>
            <text:p text:style-name="P19"><text:span text:style-name="T39"></text:span><text:span text:style-name="T1"> biologinės įvairovės Ir kraštovaizdžio apsauga, gyvūnų globa;</text:span></text:p>
            <text:p text:style-name="P19"><text:span text:style-name="T39"></text:span><text:span text:style-name="T1"> kultūrinė veikla ir visuomenės kūrybiškumo ugdymas;</text:span></text:p>
            <text:p text:style-name="P19"><text:span text:style-name="T39"></text:span><text:span text:style-name="T1"> ligų prevencija, pacientų teisių gynimas ir tarpusavio pagalbos stiprinimas;</text:span></text:p>
            <text:p text:style-name="P19"><text:span text:style-name="T39"></text:span><text:span text:style-name="T1"> visuomenės sveikatinimas;</text:span></text:p>
            <text:p text:style-name="P19"><text:span text:style-name="T39"></text:span><text:span text:style-name="T1"> žmogaus teisių ir lygių galimybių gynimas ir užtikrinimas;</text:span></text:p>
            <text:p text:style-name="P19"><text:span text:style-name="T39"></text:span><text:span text:style-name="T1"> pilietiškumo, patriotiškumo ugdymas, emigracijos mažinimas, visuomenės švietimas ir informavimas valstybės gynybos klausimais;</text:span></text:p>
            <text:p text:style-name="P19"><text:span text:style-name="T39"></text:span><text:span text:style-name="T1"> LR socialinės apsaugos ir darbo ministro patvirtintame Socialinių paslaugų kataloge nustatytų socialinių paslaugų teikimas;</text:span></text:p>
            <text:p text:style-name="P19"><text:span text:style-name="T39"></text:span><text:span text:style-name="T1"> neįgaliųjų veiklos sąlygų gerinimas ir galimybių laisvai judėti bei naudotis visuomenėje teikiamomis paslaugomis užtikrinimas.</text:span></text:p>
          </table:table-cell>
        </table:table-row>
      </table:table>
      <text:p text:style-name="P11"/>
      <text:p text:style-name="P11"/>
      <text:p text:style-name="P53"><text:span text:style-name="T4">4. Būsimo socialinio verslo veikos ir koncepcija </text:span></text:p>
      <table:table table:name="Lentelė4" table:style-name="Lentelė4">
        <table:table-column table:style-name="Lentelė4.A"/>
        <table:table-row table:style-name="Lentelė4.1">
          <table:table-cell table:style-name="Lentelė4.A1" office:value-type="string">
            <text:h text:style-name="P55" text:outline-level="5"><text:span text:style-name="T3">Trumpas būsimo socialinio verslo veiklos aprašymas iki 4000 ženklų, paaiškinant: socialinį </text:span><text:span text:style-name="T6">poveikį ir naudą visuomenei (pateikiant poveikio pokytį skaitine išraiška), idėjos originalumą ir inovatyvumą, </text:span><text:soft-page-break/><text:span text:style-name="T6">idėjos realizavimo viziją <text:s/>(aprašant idėjos tapimą realiu verslu) </text:span><text:span text:style-name="T3"><text:s/>ir planuojamas pajamas (aprašant </text:span><text:span text:style-name="T6">verslo modelio gyvybingumą <text:s/>- galimybę didžiąją dalį pajamų sugeneruoti vykdant komercinę veiklą)</text:span></text:h>
          </table:table-cell>
        </table:table-row>
        <table:table-row table:style-name="Lentelė4.2">
          <table:table-cell table:style-name="Lentelė4.A2" office:value-type="string">
            <text:p text:style-name="P16"/>
            <text:p text:style-name="P16"/>
            <text:p text:style-name="P16"/>
            <text:p text:style-name="P16"/>
            <text:p text:style-name="P16"/>
            <text:p text:style-name="P16"/>
            <text:p text:style-name="P16"/>
            <text:p text:style-name="P16"/>
          </table:table-cell>
        </table:table-row>
      </table:table>
      <text:p text:style-name="P11"/>
      <text:p text:style-name="P11"/>
      <text:p text:style-name="P53"><text:span text:style-name="T4">5. P</text:span><text:span text:style-name="T3">reliminarus įsigyjamo ilgalaikio turto biudžetas </text:span></text:p>
      <table:table table:name="Lentelė5" table:style-name="Lentelė5">
        <table:table-column table:style-name="Lentelė5.A"/>
        <table:table-column table:style-name="Lentelė5.B"/>
        <table:table-column table:style-name="Lentelė5.C"/>
        <table:table-column table:style-name="Lentelė5.D"/>
        <table:table-row table:style-name="Lentelė5.1">
          <table:table-cell table:style-name="Lentelė5.A1" office:value-type="string">
            <text:p text:style-name="P56"><text:span text:style-name="T4">Nr.</text:span></text:p>
          </table:table-cell>
          <table:table-cell table:style-name="Lentelė5.A1" office:value-type="string">
            <text:p text:style-name="P56"><text:span text:style-name="T3">Įranga, įrenginiai ir kt. ilgalaikis turtas</text:span></text:p>
          </table:table-cell>
          <table:table-cell table:style-name="Lentelė5.A1" office:value-type="string">
            <text:p text:style-name="P56"><text:span text:style-name="T4">Planuojama išlaidų suma, Eur</text:span></text:p>
          </table:table-cell>
          <table:table-cell table:style-name="Lentelė5.A1" office:value-type="string">
            <text:p text:style-name="P56"><text:span text:style-name="T4">Išlaidų pagrindimas, priskyrimas projekto veikloms</text:span></text:p>
          </table:table-cell>
        </table:table-row>
        <table:table-row table:style-name="Lentelė5.1">
          <table:table-cell table:style-name="Lentelė5.A2" office:value-type="string">
            <text:p text:style-name="Standard"><text:span text:style-name="T2">5.1.</text:span></text:p>
          </table:table-cell>
          <table:table-cell table:style-name="Lentelė5.A2" office:value-type="string">
            <text:p text:style-name="P13"/>
          </table:table-cell>
          <table:table-cell table:style-name="Lentelė5.A2" office:value-type="string">
            <text:p text:style-name="P57"/>
          </table:table-cell>
          <table:table-cell table:style-name="Lentelė5.A2" office:value-type="string">
            <text:p text:style-name="P59"/>
          </table:table-cell>
        </table:table-row>
        <table:table-row table:style-name="Lentelė5.1">
          <table:table-cell table:style-name="Lentelė5.A2" office:value-type="string">
            <text:p text:style-name="Standard"><text:span text:style-name="T2">5.2.</text:span></text:p>
          </table:table-cell>
          <table:table-cell table:style-name="Lentelė5.A2" office:value-type="string">
            <text:p text:style-name="P13"/>
          </table:table-cell>
          <table:table-cell table:style-name="Lentelė5.A2" office:value-type="string">
            <text:p text:style-name="P57"/>
          </table:table-cell>
          <table:table-cell table:style-name="Lentelė5.A2" office:value-type="string">
            <text:p text:style-name="P58"/>
          </table:table-cell>
        </table:table-row>
        <table:table-row table:style-name="Lentelė5.1">
          <table:table-cell table:style-name="Lentelė5.A2" office:value-type="string">
            <text:p text:style-name="Standard"><text:span text:style-name="T2">5.3.</text:span></text:p>
          </table:table-cell>
          <table:table-cell table:style-name="Lentelė5.A2" office:value-type="string">
            <text:p text:style-name="P61"/>
          </table:table-cell>
          <table:table-cell table:style-name="Lentelė5.A2" office:value-type="string">
            <text:p text:style-name="P57"/>
          </table:table-cell>
          <table:table-cell table:style-name="Lentelė5.A2" office:value-type="string">
            <text:p text:style-name="P58"/>
          </table:table-cell>
        </table:table-row>
        <table:table-row table:style-name="Lentelė5.1">
          <table:table-cell table:style-name="Lentelė5.A2" office:value-type="string">
            <text:p text:style-name="Standard"><text:span text:style-name="T2">5.4.</text:span></text:p>
          </table:table-cell>
          <table:table-cell table:style-name="Lentelė5.A2" office:value-type="string">
            <text:p text:style-name="P13"/>
          </table:table-cell>
          <table:table-cell table:style-name="Lentelė5.A2" office:value-type="string">
            <text:p text:style-name="P60"/>
          </table:table-cell>
          <table:table-cell table:style-name="Lentelė5.A2" office:value-type="string">
            <text:p text:style-name="P59"/>
          </table:table-cell>
        </table:table-row>
        <table:table-row table:style-name="Lentelė5.1">
          <table:table-cell table:style-name="Lentelė5.A2" office:value-type="string">
            <text:p text:style-name="Standard"><text:span text:style-name="T2">5.5.</text:span></text:p>
          </table:table-cell>
          <table:table-cell table:style-name="Lentelė5.A2" office:value-type="string">
            <text:p text:style-name="P13"/>
          </table:table-cell>
          <table:table-cell table:style-name="Lentelė5.A2" office:value-type="string">
            <text:p text:style-name="P57"/>
          </table:table-cell>
          <table:table-cell table:style-name="Lentelė5.A2" office:value-type="string">
            <text:p text:style-name="P12"/>
          </table:table-cell>
        </table:table-row>
        <table:table-row table:style-name="Lentelė5.1">
          <table:table-cell table:style-name="Lentelė5.A2" office:value-type="string">
            <text:p text:style-name="Standard"><text:span text:style-name="T2">5.6.</text:span></text:p>
          </table:table-cell>
          <table:table-cell table:style-name="Lentelė5.A2" office:value-type="string">
            <text:p text:style-name="P9"/>
          </table:table-cell>
          <table:table-cell table:style-name="Lentelė5.A2" office:value-type="string">
            <text:p text:style-name="P60"/>
          </table:table-cell>
          <table:table-cell table:style-name="Lentelė5.A2" office:value-type="string">
            <text:p text:style-name="P59"/>
          </table:table-cell>
        </table:table-row>
        <table:table-row table:style-name="Lentelė5.1">
          <table:table-cell table:style-name="Lentelė5.A2" office:value-type="string">
            <text:p text:style-name="Standard"><text:span text:style-name="T2">5.7.</text:span></text:p>
          </table:table-cell>
          <table:table-cell table:style-name="Lentelė5.A2" office:value-type="string">
            <text:p text:style-name="P9"/>
          </table:table-cell>
          <table:table-cell table:style-name="Lentelė5.A2" office:value-type="string">
            <text:p text:style-name="P60"/>
          </table:table-cell>
          <table:table-cell table:style-name="Lentelė5.A2" office:value-type="string">
            <text:p text:style-name="P59"/>
          </table:table-cell>
        </table:table-row>
        <table:table-row table:style-name="Lentelė5.1">
          <table:table-cell table:style-name="Lentelė5.A2" office:value-type="string">
            <text:p text:style-name="Standard"><text:span text:style-name="T2">5.8.</text:span></text:p>
          </table:table-cell>
          <table:table-cell table:style-name="Lentelė5.A2" office:value-type="string">
            <text:p text:style-name="P13"/>
          </table:table-cell>
          <table:table-cell table:style-name="Lentelė5.A2" office:value-type="string">
            <text:p text:style-name="P57"/>
          </table:table-cell>
          <table:table-cell table:style-name="Lentelė5.A2" office:value-type="string">
            <text:p text:style-name="P59"/>
          </table:table-cell>
        </table:table-row>
        <table:table-row table:style-name="Lentelė5.1">
          <table:table-cell table:style-name="Lentelė5.A2" office:value-type="string">
            <text:p text:style-name="Standard"><text:span text:style-name="T2">5.9.</text:span></text:p>
          </table:table-cell>
          <table:table-cell table:style-name="Lentelė5.A2" office:value-type="string">
            <text:p text:style-name="P13"/>
          </table:table-cell>
          <table:table-cell table:style-name="Lentelė5.A2" office:value-type="string">
            <text:p text:style-name="P57"/>
          </table:table-cell>
          <table:table-cell table:style-name="Lentelė5.A2" office:value-type="string">
            <text:p text:style-name="P59"/>
          </table:table-cell>
        </table:table-row>
        <table:table-row table:style-name="Lentelė5.1">
          <table:table-cell table:style-name="Lentelė5.A2" office:value-type="string">
            <text:p text:style-name="Standard"><text:span text:style-name="T2">5.10.</text:span></text:p>
          </table:table-cell>
          <table:table-cell table:style-name="Lentelė5.A2" office:value-type="string">
            <text:p text:style-name="P13"/>
          </table:table-cell>
          <table:table-cell table:style-name="Lentelė5.A2" office:value-type="string">
            <text:p text:style-name="P57"/>
          </table:table-cell>
          <table:table-cell table:style-name="Lentelė5.A2" office:value-type="string">
            <text:p text:style-name="P59"/>
          </table:table-cell>
        </table:table-row>
        <table:table-row table:style-name="Lentelė5.1">
          <table:table-cell table:style-name="Lentelė5.A2" table:number-columns-spanned="2" office:value-type="string">
            <text:p text:style-name="Standard"><text:span text:style-name="T4">5. Iš viso:</text:span></text:p>
          </table:table-cell>
          <table:covered-table-cell/>
          <table:table-cell table:style-name="Lentelė5.A2" office:value-type="string">
            <text:p text:style-name="P57"/>
          </table:table-cell>
          <table:table-cell table:style-name="Lentelė5.A1" office:value-type="string">
            <text:p text:style-name="P59"/>
          </table:table-cell>
        </table:table-row>
        <table:table-row table:style-name="Lentelė5.1">
          <table:table-cell table:style-name="Lentelė5.A2" table:number-columns-spanned="2" office:value-type="string">
            <text:p text:style-name="Standard"><text:span text:style-name="T4">Prašoma pinigų suma </text:span><text:span text:style-name="T1">(Finansuojamoji dalis –iki 85 proc).:</text:span><text:span text:style-name="T4"> </text:span></text:p>
          </table:table-cell>
          <table:covered-table-cell/>
          <table:table-cell table:style-name="Lentelė5.A2" office:value-type="string">
            <text:p text:style-name="P57"/>
          </table:table-cell>
          <table:table-cell table:style-name="Lentelė5.A1" office:value-type="string">
            <text:p text:style-name="P59"/>
          </table:table-cell>
        </table:table-row>
        <table:table-row table:style-name="Lentelė5.1">
          <table:table-cell table:style-name="Lentelė5.A2" table:number-columns-spanned="2" office:value-type="string">
            <text:p text:style-name="Standard"><text:span text:style-name="T4">Nuosavas indėlis (likusi dalis):</text:span></text:p>
          </table:table-cell>
          <table:covered-table-cell/>
          <table:table-cell table:style-name="Lentelė5.A2" office:value-type="string">
            <text:p text:style-name="P57"/>
          </table:table-cell>
          <table:table-cell table:style-name="Lentelė5.A1" office:value-type="string">
            <text:p text:style-name="P59"/>
          </table:table-cell>
        </table:table-row>
      </table:table>
      <text:p text:style-name="P11"/>
      <text:p text:style-name="P11"/>
      <text:p text:style-name="P53"><text:span text:style-name="T3">6. Projekto pradžia:</text:span></text:p>
      <table:table table:name="Lentelė6" table:style-name="Lentelė6">
        <table:table-column table:style-name="Lentelė6.A"/>
        <table:table-column table:style-name="Lentelė6.B"/>
        <table:table-row table:style-name="Lentelė6.1">
          <table:table-cell table:style-name="Lentelė6.A1" office:value-type="string">
            <text:p text:style-name="P19"><text:span text:style-name="T3">Preliminari data reikalinga įrangai pirkti:</text:span></text:p>
          </table:table-cell>
          <table:table-cell table:style-name="Lentelė6.B1" office:value-type="string">
            <text:p text:style-name="P8"/>
          </table:table-cell>
        </table:table-row>
      </table:table>
      <text:p text:style-name="P63"/>
      <text:p text:style-name="P65"><text:span text:style-name="T3">7. Ar esate</text:span><text:span text:style-name="T4"> gavę finansavimo </text:span><text:span text:style-name="T3">pagal Lietuvos Respublikos vidaus reikalų ministerijos administruojamas priemones:</text:span></text:p>
      <table:table table:name="Lentelė7" table:style-name="Lentelė7">
        <table:table-column table:style-name="Lentelė7.A"/>
        <table:table-column table:style-name="Lentelė7.B"/>
        <table:table-column table:style-name="Lentelė7.C"/>
        <table:table-row table:style-name="Lentelė7.1">
          <table:table-cell table:style-name="Lentelė7.A1" office:value-type="string">
            <text:p text:style-name="P66"><text:span text:style-name="T3">Eil. Nr.</text:span></text:p>
          </table:table-cell>
          <table:table-cell table:style-name="Lentelė7.A1" office:value-type="string">
            <text:p text:style-name="P66"><text:span text:style-name="T3">Priemonė</text:span></text:p>
          </table:table-cell>
          <table:table-cell table:style-name="Lentelė7.A1" office:value-type="string">
            <text:p text:style-name="P66"><text:span text:style-name="T3">Ar gautas finansavimas? (Taip/ Ne). </text:span></text:p>
          </table:table-cell>
        </table:table-row>
        <table:table-row table:style-name="Lentelė7.1">
          <table:table-cell table:style-name="Lentelė7.A2" office:value-type="string">
            <text:p text:style-name="Standard"><text:span text:style-name="T1">1.</text:span></text:p>
          </table:table-cell>
          <table:table-cell table:style-name="Lentelė7.A2" office:value-type="string">
            <text:p text:style-name="Standard"><text:span text:style-name="T1">Nr. 08.6.1-ESFA-V-911 „Vietos plėtros strategijų įgyvendinimas“,</text:span></text:p>
          </table:table-cell>
          <table:table-cell table:style-name="Lentelė7.A2" office:value-type="string">
            <text:p text:style-name="P14"/>
          </table:table-cell>
        </table:table-row>
        <table:table-row table:style-name="Lentelė7.1">
          <table:table-cell table:style-name="Lentelė7.A2" office:value-type="string">
            <text:p text:style-name="Standard"><text:span text:style-name="T1">2.</text:span></text:p>
          </table:table-cell>
          <table:table-cell table:style-name="Lentelė7.A2" office:value-type="string">
            <text:p text:style-name="Standard"><text:span text:style-name="T1">Nr. 08.6.1-ESFA-T-927 „Spartus vietos plėtros strategijų įgyvendinimas“,</text:span></text:p>
          </table:table-cell>
          <table:table-cell table:style-name="Lentelė7.A2" office:value-type="string">
            <text:p text:style-name="P14"/>
          </table:table-cell>
        </table:table-row>
        <table:table-row table:style-name="Lentelė7.1">
          <table:table-cell table:style-name="Lentelė7.A2" office:value-type="string">
            <text:p text:style-name="Standard"><text:span text:style-name="T1">3.</text:span></text:p>
          </table:table-cell>
          <table:table-cell table:style-name="Lentelė7.A2" office:value-type="string">
            <text:p text:style-name="Standard"><text:span text:style-name="T1">Lietuvos Respublikos žemės ūkio ministerijos administruojamą Lietuvos kaimo plėtros 2014–2020 metų programos priemonę „Ūkio ir verslo plėtra“</text:span></text:p>
          </table:table-cell>
          <table:table-cell table:style-name="Lentelė7.A2" office:value-type="string">
            <text:p text:style-name="P14"/>
          </table:table-cell>
        </table:table-row>
        <table:table-row table:style-name="Lentelė7.1">
          <table:table-cell table:style-name="Lentelė7.A2" office:value-type="string">
            <text:p text:style-name="Standard"><text:span text:style-name="T1">4.</text:span></text:p>
          </table:table-cell>
          <table:table-cell table:style-name="Lentelė7.A2" office:value-type="string">
            <text:p text:style-name="Standard"><text:span text:style-name="T1">Kaimo vietovių ir dvisektores vietos plėtros strategijas, kurioms įgyvendinti parama skiriama pagal priemonę „LEADER“. </text:span></text:p>
          </table:table-cell>
          <table:table-cell table:style-name="Lentelė7.A2" office:value-type="string">
            <text:p text:style-name="P14"/>
          </table:table-cell>
        </table:table-row>
      </table:table>
      <text:p text:style-name="P11"><text:soft-page-break/></text:p>
      <text:p text:style-name="P62"><text:span text:style-name="T3">8. Pareiškėjai, vykdantys veiklą ne ilgiau kaip 12 mėnesių iki šios paraiškos pildymo datos turi užpildyti šios paraiškos <text:s/>(1-2) priedus taip pat užpildyti ir kartu su paraišką pridėti <text:s/>Vienos įmonės deklaraciją (forma pridedama).</text:span></text:p>
      <text:p text:style-name="P63"/>
      <text:p text:style-name="P62"><text:span text:style-name="T3">9. Pareiškėjo patvirtinimas ir įsipareigojimas</text:span></text:p>
      <text:p text:style-name="P62"><text:span text:style-name="T1">Įsipareigoju veiklą pagal pateiktą idėją vykdyti ne mažiau nei 12 mėnesių po paskatos gavimo, t.y. 2022 metų gruodžio mėn.</text:span></text:p>
      <text:p text:style-name="P62"><text:span text:style-name="T1">Patvirtinu, kad šioje formoje pateikta informacija yra tiksli ir teisinga.</text:span></text:p>
      <text:p text:style-name="P64"/>
      <text:p text:style-name="P64"/>
      <text:p text:style-name="Standard"><text:span text:style-name="T1">________________________________________ <text:s text:c="10"/>________ <text:s text:c="8"/>_______________</text:span></text:p>
      <text:p text:style-name="P67"><text:span text:style-name="T40">(atsakingo asmens pareigos)<text:tab/><text:tab/> <text:s text:c="25"/>(parašas) <text:s text:c="25"/>(vardas, pavardė)</text:span></text:p>
      <text:p text:style-name="P68"><text:bookmark-end text:name="Bookmark3"/></text:p>
      <text:p text:style-name="P6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9"><text:span text:style-name="T1">1 priedas</text:span></text:p>
      <text:p text:style-name="P70"><text:soft-page-break/><text:span text:style-name="T3">INFORMACIJA APIE PAREIŠKĖJŲ, VYKDANČIŲ VEIKLĄ NE ILGIAU KAIP 12 MĖNESIŲ IKI PARAIŠKOS PATEIKIMO DIENOS</text:span></text:p>
      <text:p text:style-name="P69"><text:span text:style-name="T1"><text:s/></text:span></text:p>
      <table:table table:name="Lentelė8" table:style-name="Lentelė8">
        <table:table-column table:style-name="Lentelė8.A" table:number-columns-repeated="2"/>
        <table:table-column table:style-name="Lentelė8.C"/>
        <table:table-column table:style-name="Lentelė8.A"/>
        <table:table-column table:style-name="Lentelė8.E"/>
        <table:table-row table:style-name="Lentelė8.1">
          <table:table-cell table:style-name="Lentelė8.A1" office:value-type="string">
            <text:p text:style-name="Standard"><text:span text:style-name="T25">Pareiškėjo darbuotojų skaičius</text:span></text:p>
          </table:table-cell>
          <table:table-cell table:style-name="Lentelė8.A1" office:value-type="string">
            <text:p text:style-name="Standard"><text:span text:style-name="T25">Pareiškėjo socialinio poveikio siekio aprašymas (</text:span><text:span text:style-name="T6">pateikiant poveikio pokytį skaitine išraiška)</text:span></text:p>
          </table:table-cell>
          <table:table-cell table:style-name="Lentelė8.A1" office:value-type="string">
            <text:p text:style-name="Standard"><text:span text:style-name="T25">Pareiškėjo metinių pajamų iš ekonominės veiklos dalis visose galutinio naudos gavėjo pajamose, proc. </text:span></text:p>
          </table:table-cell>
          <table:table-cell table:style-name="Lentelė8.A1" office:value-type="string">
            <text:p text:style-name="Standard"><text:span text:style-name="T25">Dalis pelno, gaunamo iš ekonominės veiklos, skiriamo socialiniam poveikiui, proc. </text:span></text:p>
          </table:table-cell>
          <table:table-cell table:style-name="Lentelė8.A1" office:value-type="string">
            <text:p text:style-name="Standard"><text:span text:style-name="T25">Ekonominės veiklos ir socialinio poveikio siekimo procesų organizavimo aprašymas</text:span><text:span text:style-name="T33">1</text:span></text:p>
          </table:table-cell>
        </table:table-row>
        <table:table-row table:style-name="Lentelė8.1">
          <table:table-cell table:style-name="Lentelė8.A2" office:value-type="string">
            <text:p text:style-name="P25"/>
          </table:table-cell>
          <table:table-cell table:style-name="Lentelė8.A2" office:value-type="string">
            <text:p text:style-name="P25"/>
          </table:table-cell>
          <table:table-cell table:style-name="Lentelė8.A2" office:value-type="string">
            <text:p text:style-name="P25"/>
          </table:table-cell>
          <table:table-cell table:style-name="Lentelė8.A2" office:value-type="string">
            <text:p text:style-name="P25"/>
          </table:table-cell>
          <table:table-cell table:style-name="Lentelė8.A2" office:value-type="string">
            <text:p text:style-name="P25"/>
          </table:table-cell>
        </table:table-row>
      </table:table>
      <text:p text:style-name="P20"><text:span text:style-name="T3"><text:s text:c="2"/></text:span></text:p>
      <text:h text:style-name="P71" text:outline-level="1"/>
      <text:h text:style-name="P72" text:outline-level="1"><text:span text:style-name="T27">2 priedas</text:span></text:h>
      <text:p text:style-name="P28"/>
      <text:p text:style-name="P17"><text:span text:style-name="T42">Pareiškėjo ATITIKTIES </text:span><text:span text:style-name="T43">de minimis</text:span><text:span text:style-name="T42"> PAGALBOS TAISYKLĖMS </text:span></text:p>
      <text:p text:style-name="P31"/>
      <table:table table:name="Lentelė9" table:style-name="Lentelė9">
        <table:table-column table:style-name="Lentelė9.A"/>
        <table:table-row table:style-name="Lentelė9.1">
          <table:table-cell table:style-name="Lentelė9.A1" office:value-type="string">
            <text:p text:style-name="P19"><text:span text:style-name="T26">1. Priemonės teisinis pagrindas</text:span></text:p>
          </table:table-cell>
        </table:table-row>
        <table:table-row table:style-name="Lentelė9.1">
          <table:table-cell table:style-name="Lentelė9.A2" office:value-type="string">
            <text:p text:style-name="P19"><text:span text:style-name="T22">2013 m. gruodžio 18 d. Komisijos reglamentas (ES) Nr. 1407/2013 dėl Sutarties dėl Europos Sąjungos veikimo 107 ir 108 straipsnių taikymo </text:span><text:span text:style-name="T29">de minimis</text:span><text:span text:style-name="T22"> pagalbai (OL 2013 L 352, p. </text:span><text:span text:style-name="T23">1</text:span><text:span text:style-name="T22">) (toliau – </text:span><text:span text:style-name="T29">de minimis</text:span><text:span text:style-name="T22"> reglamentas)</text:span></text:p>
          </table:table-cell>
        </table:table-row>
      </table:table>
      <text:p text:style-name="P32"/>
      <text:p text:style-name="P11"/>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table:number-columns-spanned="2" office:value-type="string">
            <text:p text:style-name="Standard"><text:span text:style-name="T25">2. Paraiškos patikra dėl atitikties </text:span><text:span text:style-name="T31">de minimis</text:span><text:span text:style-name="T25"> reglamentui</text:span></text:p>
          </table:table-cell>
          <table:covered-table-cell/>
        </table:table-row>
        <table:table-row table:style-name="Lentelė10.2">
          <table:table-cell table:style-name="Lentelė10.A2" table:number-rows-spanned="2" office:value-type="string">
            <text:p text:style-name="P74"><text:span text:style-name="T26">Eil.</text:span></text:p>
            <text:p text:style-name="P74"><text:span text:style-name="T26">Nr. </text:span></text:p>
          </table:table-cell>
          <table:table-cell table:style-name="Lentelė10.B2" table:number-rows-spanned="2" table:number-columns-spanned="2" office:value-type="string">
            <text:p text:style-name="P17"><text:span text:style-name="T26">Klausimai</text:span></text:p>
          </table:table-cell>
          <table:covered-table-cell/>
          <table:table-cell table:style-name="Lentelė10.A2" table:number-columns-spanned="3" office:value-type="string">
            <text:p text:style-name="P17"><text:span text:style-name="T26">Rezultatas</text:span></text:p>
          </table:table-cell>
          <table:covered-table-cell/>
          <table:covered-table-cell/>
          <table:table-cell table:style-name="Lentelė10.B2" table:number-rows-spanned="2" table:number-columns-spanned="0" office:value-type="string">
            <text:p text:style-name="P17"><text:span text:style-name="T25">Pastabos</text:span></text:p>
          </table:table-cell>
        </table:table-row>
        <table:table-row table:style-name="Lentelė10.3">
          <table:covered-table-cell/>
          <table:covered-table-cell/>
          <table:covered-table-cell/>
          <table:table-cell table:style-name="Lentelė10.A2" office:value-type="string">
            <text:p text:style-name="P17"><text:span text:style-name="T26">Taip</text:span></text:p>
          </table:table-cell>
          <table:table-cell table:style-name="Lentelė10.A2" office:value-type="string">
            <text:p text:style-name="P17"><text:span text:style-name="T26">Ne</text:span></text:p>
          </table:table-cell>
          <table:table-cell table:style-name="Lentelė10.A2" office:value-type="string">
            <text:p text:style-name="P17"><text:span text:style-name="T26">Netaikoma</text:span></text:p>
          </table:table-cell>
          <table:covered-table-cell/>
        </table:table-row>
        <table:table-row table:style-name="Lentelė10.4">
          <table:table-cell table:style-name="Lentelė10.A2" office:value-type="string">
            <text:p text:style-name="P73"><text:span text:style-name="T22">2.1.</text:span></text:p>
          </table:table-cell>
          <table:table-cell table:style-name="Lentelė10.A2" table:number-columns-spanned="2" office:value-type="string">
            <text:p text:style-name="P19"><text:span text:style-name="T23">Ar pareiškė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span></text:p>
          </table:table-cell>
          <table:covered-table-cell/>
          <table:table-cell table:style-name="Lentelė10.B2" office:value-type="string">
            <text:p text:style-name="P17"><draw:control text:anchor-type="as-char" draw:z-index="0" draw:style-name="gr1" draw:text-style-name="P84" svg:width="0.389cm" svg:height="0.389cm" draw:control="control1"/></text:p>
          </table:table-cell>
          <table:table-cell table:style-name="Lentelė10.B2" office:value-type="string">
            <text:p text:style-name="P17"><draw:control text:anchor-type="as-char" draw:z-index="1" draw:style-name="gr1" draw:text-style-name="P84" svg:width="0.389cm" svg:height="0.389cm" draw:control="control2"/></text:p>
          </table:table-cell>
          <table:table-cell table:style-name="Lentelė10.B2" office:value-type="string">
            <text:p text:style-name="P17"><draw:control text:anchor-type="as-char" draw:z-index="2" draw:style-name="gr1" draw:text-style-name="P84" svg:width="0.389cm" svg:height="0.389cm" draw:control="control3"/></text:p>
          </table:table-cell>
          <table:table-cell table:style-name="Lentelė10.A2" table:number-columns-spanned="0" office:value-type="string">
            <text:p text:style-name="P26"/>
          </table:table-cell>
        </table:table-row>
        <table:table-row table:style-name="Lentelė10.5">
          <table:table-cell table:style-name="Lentelė10.A2" office:value-type="string">
            <text:p text:style-name="P73"><text:span text:style-name="T1">2.2.</text:span></text:p>
          </table:table-cell>
          <table:table-cell table:style-name="Lentelė10.A2" table:number-columns-spanned="2" office:value-type="string">
            <text:p text:style-name="P19"><text:span text:style-name="T23">Ar pareiškėjas vykdo pirminės žemės ūkio produktų gamybos veiklą?</text:span></text:p>
          </table:table-cell>
          <table:covered-table-cell/>
          <table:table-cell table:style-name="Lentelė10.B2" office:value-type="string">
            <text:p text:style-name="P17"><draw:control text:anchor-type="as-char" draw:z-index="3" draw:style-name="gr1" draw:text-style-name="P84" svg:width="0.389cm" svg:height="0.389cm" draw:control="control4"/></text:p>
          </table:table-cell>
          <table:table-cell table:style-name="Lentelė10.B2" office:value-type="string">
            <text:p text:style-name="P17"><draw:control text:anchor-type="as-char" draw:z-index="4" draw:style-name="gr1" draw:text-style-name="P84" svg:width="0.389cm" svg:height="0.389cm" draw:control="control5"/></text:p>
          </table:table-cell>
          <table:table-cell table:style-name="Lentelė10.B2" office:value-type="string">
            <text:p text:style-name="P17"><draw:control text:anchor-type="as-char" draw:z-index="5" draw:style-name="gr1" draw:text-style-name="P84" svg:width="0.389cm" svg:height="0.389cm" draw:control="control6"/></text:p>
          </table:table-cell>
          <table:table-cell table:style-name="Lentelė10.A2" table:number-columns-spanned="0" office:value-type="string">
            <text:p text:style-name="P26"/>
          </table:table-cell>
        </table:table-row>
        <table:table-row table:style-name="Lentelė10.5">
          <table:table-cell table:style-name="Lentelė10.A2" office:value-type="string">
            <text:p text:style-name="P73"><text:span text:style-name="T1">2.3.</text:span></text:p>
          </table:table-cell>
          <table:table-cell table:style-name="Lentelė10.A2" table:number-columns-spanned="2" office:value-type="string">
            <text:p text:style-name="P19"><text:span text:style-name="T23">Ar pareiškėjas veikia žemės ūkio produktų perdirbimo ir prekybos sektoriuje, kai pagalbos dydis nustatomas pagal iš pirminių gamintojų įsigytų arba atitinkamų įmonių rinkai pateiktų produktų kainą arba kiekį?</text:span></text:p>
          </table:table-cell>
          <table:covered-table-cell/>
          <table:table-cell table:style-name="Lentelė10.B2" office:value-type="string">
            <text:p text:style-name="P17"><draw:control text:anchor-type="as-char" draw:z-index="6" draw:style-name="gr1" draw:text-style-name="P84" svg:width="0.389cm" svg:height="0.389cm" draw:control="control7"/></text:p>
          </table:table-cell>
          <table:table-cell table:style-name="Lentelė10.B2" office:value-type="string">
            <text:p text:style-name="P17"><draw:control text:anchor-type="as-char" draw:z-index="7" draw:style-name="gr1" draw:text-style-name="P84" svg:width="0.389cm" svg:height="0.389cm" draw:control="control8"/></text:p>
          </table:table-cell>
          <table:table-cell table:style-name="Lentelė10.B2" office:value-type="string">
            <text:p text:style-name="P17"><draw:control text:anchor-type="as-char" draw:z-index="8" draw:style-name="gr1" draw:text-style-name="P84" svg:width="0.389cm" svg:height="0.389cm" draw:control="control9"/></text:p>
          </table:table-cell>
          <table:table-cell table:style-name="Lentelė10.A2" table:number-columns-spanned="0" office:value-type="string">
            <text:p text:style-name="P26"/>
          </table:table-cell>
        </table:table-row>
        <text:soft-page-break/>
        <table:table-row table:style-name="Lentelė10.7">
          <table:table-cell table:style-name="Lentelė10.A2" office:value-type="string">
            <text:p text:style-name="P73"><text:span text:style-name="T1">2.4.</text:span></text:p>
          </table:table-cell>
          <table:table-cell table:style-name="Lentelė10.A2" table:number-columns-spanned="2" office:value-type="string">
            <text:p text:style-name="P19"><text:span text:style-name="T23">Ar pareiškėjas veikia žemės ūkio produktų perdirbimo ir prekybos sektoriuje, kai pagalba priklauso nuo to, ar bus iš dalies arba visa perduota pirminiams gamintojams?</text:span></text:p>
          </table:table-cell>
          <table:covered-table-cell/>
          <table:table-cell table:style-name="Lentelė10.B2" office:value-type="string">
            <text:p text:style-name="P17"><draw:control text:anchor-type="as-char" draw:z-index="9" draw:style-name="gr1" draw:text-style-name="P84" svg:width="0.389cm" svg:height="0.389cm" draw:control="control10"/></text:p>
          </table:table-cell>
          <table:table-cell table:style-name="Lentelė10.B2" office:value-type="string">
            <text:p text:style-name="P17"><draw:control text:anchor-type="as-char" draw:z-index="10" draw:style-name="gr1" draw:text-style-name="P84" svg:width="0.389cm" svg:height="0.389cm" draw:control="control11"/></text:p>
          </table:table-cell>
          <table:table-cell table:style-name="Lentelė10.B2" office:value-type="string">
            <text:p text:style-name="P17"><draw:control text:anchor-type="as-char" draw:z-index="11" draw:style-name="gr1" draw:text-style-name="P84" svg:width="0.389cm" svg:height="0.389cm" draw:control="control12"/></text:p>
          </table:table-cell>
          <table:table-cell table:style-name="Lentelė10.A2" table:number-columns-spanned="0" office:value-type="string">
            <text:p text:style-name="P26"/>
          </table:table-cell>
        </table:table-row>
        <table:table-row table:style-name="Lentelė10.8">
          <table:table-cell table:style-name="Lentelė10.A2" office:value-type="string">
            <text:p text:style-name="P73"><text:span text:style-name="T1">2.5.</text:span></text:p>
          </table:table-cell>
          <table:table-cell table:style-name="Lentelė10.A2" table:number-columns-spanned="2" office:value-type="string">
            <text:p text:style-name="P19"><text:span text:style-name="T23">Ar pareiškėjas vykdo su eksportu susijusią veiklą trečiosiose valstybėse arba Europos Sąjungos valstybėse narėse <text:s text:c="12"/>(t. y. veikla tiesiogiai susijusi su eksportuojamais kiekiais, platinimo tinklo kūrimu bei veikla arba kitomis einamosiomis išlaidomis, susijusiomis su eksporto veikla)?</text:span></text:p>
          </table:table-cell>
          <table:covered-table-cell/>
          <table:table-cell table:style-name="Lentelė10.B2" office:value-type="string">
            <text:p text:style-name="P17"><draw:control text:anchor-type="as-char" draw:z-index="12" draw:style-name="gr1" draw:text-style-name="P84" svg:width="0.389cm" svg:height="0.389cm" draw:control="control13"/></text:p>
          </table:table-cell>
          <table:table-cell table:style-name="Lentelė10.B2" office:value-type="string">
            <text:p text:style-name="P17"><draw:control text:anchor-type="as-char" draw:z-index="13" draw:style-name="gr1" draw:text-style-name="P84" svg:width="0.389cm" svg:height="0.389cm" draw:control="control14"/></text:p>
          </table:table-cell>
          <table:table-cell table:style-name="Lentelė10.B2" office:value-type="string">
            <text:p text:style-name="P17"><draw:control text:anchor-type="as-char" draw:z-index="14" draw:style-name="gr1" draw:text-style-name="P84" svg:width="0.389cm" svg:height="0.389cm" draw:control="control15"/></text:p>
          </table:table-cell>
          <table:table-cell table:style-name="Lentelė10.A2" table:number-columns-spanned="0" office:value-type="string">
            <text:p text:style-name="P26"/>
          </table:table-cell>
        </table:table-row>
        <table:table-row table:style-name="Lentelė10.9">
          <table:table-cell table:style-name="Lentelė10.A2" office:value-type="string">
            <text:p text:style-name="P73"><text:span text:style-name="T1">2.6.</text:span></text:p>
          </table:table-cell>
          <table:table-cell table:style-name="Lentelė10.A2" table:number-columns-spanned="2" office:value-type="string">
            <text:p text:style-name="Standard"><text:span text:style-name="T23">Ar pareiškėjui teikiama pagalba priklauso nuo to, ar daugiau vartojama vietinių nei importuotų prekių?</text:span></text:p>
          </table:table-cell>
          <table:covered-table-cell/>
          <table:table-cell table:style-name="Lentelė10.B2" office:value-type="string">
            <text:p text:style-name="P17"><draw:control text:anchor-type="as-char" draw:z-index="15" draw:style-name="gr1" draw:text-style-name="P84" svg:width="0.389cm" svg:height="0.389cm" draw:control="control16"/></text:p>
          </table:table-cell>
          <table:table-cell table:style-name="Lentelė10.B2" office:value-type="string">
            <text:p text:style-name="P17"><draw:control text:anchor-type="as-char" draw:z-index="16" draw:style-name="gr1" draw:text-style-name="P84" svg:width="0.389cm" svg:height="0.389cm" draw:control="control17"/></text:p>
          </table:table-cell>
          <table:table-cell table:style-name="Lentelė10.B2" office:value-type="string">
            <text:p text:style-name="P17"><draw:control text:anchor-type="as-char" draw:z-index="17" draw:style-name="gr1" draw:text-style-name="P84" svg:width="0.389cm" svg:height="0.389cm" draw:control="control18"/></text:p>
          </table:table-cell>
          <table:table-cell table:style-name="Lentelė10.A2" table:number-columns-spanned="0" office:value-type="string">
            <text:p text:style-name="P26"/>
          </table:table-cell>
        </table:table-row>
        <table:table-row table:style-name="Lentelė10.10">
          <table:table-cell table:style-name="Lentelė10.A2" office:value-type="string">
            <text:p text:style-name="P73"><text:span text:style-name="T1">2.7.</text:span></text:p>
          </table:table-cell>
          <table:table-cell table:style-name="Lentelė10.A2" table:number-columns-spanned="2" office:value-type="string">
            <text:p text:style-name="P19"><text:span text:style-name="T23">Jei pareiškėjas vykdo veiklą šio priedo 3.3–3.6 papunkčiuose nurodytuose sektoriuose, tačiau kartu bent viename sektoriuje, kuriam taikomas </text:span><text:span text:style-name="T30">de minimis</text:span><text:span text:style-name="T23"> reglamentas, ir pastarajam sektoriui pagalba teikiama, ar užtikrinama, kad tinkamomis priemonėmis, kaip antai atskiriant veiklos sritis ar sąnaudas, kad veiklai tuose sektoriuose, kuriems </text:span><text:span text:style-name="T30">de minimis</text:span><text:span text:style-name="T23"> reglamentas netaikomas, nebūtų teikiama </text:span><text:span text:style-name="T30">de minimis</text:span><text:span text:style-name="T23"> pagalba, kuri teikiama pagal </text:span><text:span text:style-name="T30">de minimis</text:span><text:span text:style-name="T23"> reglamentą? </text:span><text:span text:style-name="T30">(Jei taikoma.)</text:span></text:p>
          </table:table-cell>
          <table:covered-table-cell/>
          <table:table-cell table:style-name="Lentelė10.B2" office:value-type="string">
            <text:p text:style-name="P17"><draw:control text:anchor-type="as-char" draw:z-index="18" draw:style-name="gr1" draw:text-style-name="P84" svg:width="0.389cm" svg:height="0.389cm" draw:control="control19"/></text:p>
          </table:table-cell>
          <table:table-cell table:style-name="Lentelė10.B2" office:value-type="string">
            <text:p text:style-name="P17"><draw:control text:anchor-type="as-char" draw:z-index="19" draw:style-name="gr1" draw:text-style-name="P84" svg:width="0.389cm" svg:height="0.389cm" draw:control="control20"/></text:p>
          </table:table-cell>
          <table:table-cell table:style-name="Lentelė10.B2" office:value-type="string">
            <text:p text:style-name="P17"><draw:control text:anchor-type="as-char" draw:z-index="20" draw:style-name="gr1" draw:text-style-name="P84" svg:width="0.389cm" svg:height="0.389cm" draw:control="control21"/></text:p>
          </table:table-cell>
          <table:table-cell table:style-name="Lentelė10.A2" table:number-columns-spanned="0" office:value-type="string">
            <text:p text:style-name="P26"/>
          </table:table-cell>
        </table:table-row>
        <table:table-row table:style-name="Lentelė10.11">
          <table:table-cell table:style-name="Lentelė10.A2" office:value-type="string">
            <text:p text:style-name="P73"><text:span text:style-name="T1">2.8.</text:span></text:p>
          </table:table-cell>
          <table:table-cell table:style-name="Lentelė10.A2" table:number-columns-spanned="2" office:value-type="string">
            <text:p text:style-name="P19"><text:span text:style-name="T23">Ar </text:span><text:span text:style-name="T30">de minimis</text:span><text:span text:style-name="T23"> pagalba yra (bus) naudojama krovinių vežimo keliais transporto priemonėms įsigyti?</text:span></text:p>
          </table:table-cell>
          <table:covered-table-cell/>
          <table:table-cell table:style-name="Lentelė10.B2" office:value-type="string">
            <text:p text:style-name="P17"><draw:control text:anchor-type="as-char" draw:z-index="21" draw:style-name="gr1" draw:text-style-name="P84" svg:width="0.389cm" svg:height="0.389cm" draw:control="control22"/></text:p>
          </table:table-cell>
          <table:table-cell table:style-name="Lentelė10.B2" office:value-type="string">
            <text:p text:style-name="P17"><draw:control text:anchor-type="as-char" draw:z-index="22" draw:style-name="gr1" draw:text-style-name="P84" svg:width="0.389cm" svg:height="0.389cm" draw:control="control23"/></text:p>
          </table:table-cell>
          <table:table-cell table:style-name="Lentelė10.B2" office:value-type="string">
            <text:p text:style-name="P17"><draw:control text:anchor-type="as-char" draw:z-index="23" draw:style-name="gr1" draw:text-style-name="P84" svg:width="0.389cm" svg:height="0.389cm" draw:control="control24"/></text:p>
          </table:table-cell>
          <table:table-cell table:style-name="Lentelė10.A2" table:number-columns-spanned="0" office:value-type="string">
            <text:p text:style-name="P26"/>
          </table:table-cell>
        </table:table-row>
        <table:table-row table:style-name="Lentelė10.12">
          <table:table-cell table:style-name="Lentelė10.A2" office:value-type="string">
            <text:p text:style-name="P73"><text:span text:style-name="T1">2.9.</text:span></text:p>
          </table:table-cell>
          <table:table-cell table:style-name="Lentelė10.A2" table:number-columns-spanned="2" office:value-type="string">
            <text:p text:style-name="P19"><text:span text:style-name="T23">Ar bendra vienai įmonei suteikta </text:span><text:span text:style-name="T30">de minimis</text:span><text:span text:style-name="T23"> pagalbos suma Lietuvos Respublikoje viršija (ar konkrečiu atveju viršys suteikus </text:span><text:span text:style-name="T30">de minimis</text:span><text:span text:style-name="T23"> pagalbą) 200 000 Eur (du šimtus tūkstančių eurų) per bet kurį trejų finansinių metų laikotarpį?</text:span></text:p>
          </table:table-cell>
          <table:covered-table-cell/>
          <table:table-cell table:style-name="Lentelė10.B2" office:value-type="string">
            <text:p text:style-name="P17"><draw:control text:anchor-type="as-char" draw:z-index="24" draw:style-name="gr1" draw:text-style-name="P84" svg:width="0.389cm" svg:height="0.389cm" draw:control="control25"/></text:p>
          </table:table-cell>
          <table:table-cell table:style-name="Lentelė10.B2" office:value-type="string">
            <text:p text:style-name="P17"><draw:control text:anchor-type="as-char" draw:z-index="25" draw:style-name="gr1" draw:text-style-name="P84" svg:width="0.389cm" svg:height="0.389cm" draw:control="control26"/></text:p>
          </table:table-cell>
          <table:table-cell table:style-name="Lentelė10.B2" office:value-type="string">
            <text:p text:style-name="P17"><draw:control text:anchor-type="as-char" draw:z-index="26" draw:style-name="gr1" draw:text-style-name="P84" svg:width="0.389cm" svg:height="0.389cm" draw:control="control27"/></text:p>
          </table:table-cell>
          <table:table-cell table:style-name="Lentelė10.A2" table:number-columns-spanned="0" office:value-type="string">
            <text:p text:style-name="P30"/>
          </table:table-cell>
        </table:table-row>
        <table:table-row table:style-name="Lentelė10.13">
          <table:table-cell table:style-name="Lentelė10.A2" office:value-type="string">
            <text:p text:style-name="P73"><text:span text:style-name="T1">2.10.</text:span></text:p>
          </table:table-cell>
          <table:table-cell table:style-name="Lentelė10.A2" table:number-columns-spanned="2" office:value-type="string">
            <text:p text:style-name="P19"><text:span text:style-name="T23">Jei įmonė (pareiškėja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ų eurų) ir kad </text:span><text:span text:style-name="T30">de minimis</text:span><text:span text:style-name="T23"> pagalba nebūtų naudojama krovinių vežimo keliais transporto priemonėms įsigyti? </text:span><text:span text:style-name="T30">(Jei taikoma.)</text:span></text:p>
          </table:table-cell>
          <table:covered-table-cell/>
          <table:table-cell table:style-name="Lentelė10.B2" office:value-type="string">
            <text:p text:style-name="P17"><draw:control text:anchor-type="as-char" draw:z-index="27" draw:style-name="gr1" draw:text-style-name="P84" svg:width="0.389cm" svg:height="0.389cm" draw:control="control28"/></text:p>
          </table:table-cell>
          <table:table-cell table:style-name="Lentelė10.B2" office:value-type="string">
            <text:p text:style-name="P17"><draw:control text:anchor-type="as-char" draw:z-index="28" draw:style-name="gr1" draw:text-style-name="P84" svg:width="0.389cm" svg:height="0.389cm" draw:control="control29"/></text:p>
          </table:table-cell>
          <table:table-cell table:style-name="Lentelė10.B2" office:value-type="string">
            <text:p text:style-name="P17"><draw:control text:anchor-type="as-char" draw:z-index="29" draw:style-name="gr1" draw:text-style-name="P84" svg:width="0.389cm" svg:height="0.389cm" draw:control="control30"/></text:p>
          </table:table-cell>
          <table:table-cell table:style-name="Lentelė10.A2" table:number-columns-spanned="0" office:value-type="string">
            <text:p text:style-name="P26"/>
          </table:table-cell>
        </table:table-row>
        <table:table-row table:style-name="Lentelė10.8">
          <table:table-cell table:style-name="Lentelė10.A2" office:value-type="string">
            <text:p text:style-name="P73"><text:span text:style-name="T1">2.11.</text:span></text:p>
          </table:table-cell>
          <table:table-cell table:style-name="Lentelė10.A2" table:number-columns-spanned="2" office:value-type="string">
            <text:p text:style-name="P19"><text:span text:style-name="T23">Jei dvi įmonės susijungė arba viena įsigijo kitą, ar apskaičiuojant, ar nauja </text:span><text:span text:style-name="T30">de minimis</text:span><text:span text:style-name="T23"> pagalba naujajai arba įsigyjančiajai įmonei viršija atitinkamą viršutinę ribą, atsižvelgta į visą ankstesnę </text:span><text:span text:style-name="T30">de minimis</text:span><text:span text:style-name="T23"> pagalbą, suteiktą bet kuriai iš susijungiančių įmonių? </text:span><text:span text:style-name="T30">(Jei taikoma.)</text:span></text:p>
          </table:table-cell>
          <table:covered-table-cell/>
          <table:table-cell table:style-name="Lentelė10.B2" office:value-type="string">
            <text:p text:style-name="P17"><draw:control text:anchor-type="as-char" draw:z-index="30" draw:style-name="gr1" draw:text-style-name="P84" svg:width="0.389cm" svg:height="0.389cm" draw:control="control31"/></text:p>
          </table:table-cell>
          <table:table-cell table:style-name="Lentelė10.B2" office:value-type="string">
            <text:p text:style-name="P17"><draw:control text:anchor-type="as-char" draw:z-index="31" draw:style-name="gr1" draw:text-style-name="P84" svg:width="0.389cm" svg:height="0.389cm" draw:control="control32"/></text:p>
          </table:table-cell>
          <table:table-cell table:style-name="Lentelė10.B2" office:value-type="string">
            <text:p text:style-name="P17"><draw:control text:anchor-type="as-char" draw:z-index="32" draw:style-name="gr1" draw:text-style-name="P84" svg:width="0.389cm" svg:height="0.389cm" draw:control="control33"/></text:p>
          </table:table-cell>
          <table:table-cell table:style-name="Lentelė10.A2" table:number-columns-spanned="0" office:value-type="string">
            <text:p text:style-name="P26"/>
          </table:table-cell>
        </table:table-row>
        <table:table-row table:style-name="Lentelė10.15">
          <table:table-cell table:style-name="Lentelė10.A2" office:value-type="string">
            <text:p text:style-name="P73"><text:span text:style-name="T1">2.12.</text:span></text:p>
          </table:table-cell>
          <table:table-cell table:style-name="Lentelė10.A2" table:number-columns-spanned="2" office:value-type="string">
            <text:p text:style-name="P19"><text:span text:style-name="T23">Jei viena įmonė suskaidyta į dvi ar daugiau atskirų įmonių, ar iki suskaidymo suteikta </text:span><text:span text:style-name="T30">de minimis</text:span><text:span text:style-name="T23"> pagalba priskiriama įmonei, kuri ja pasinaudojo? Jei toks priskyrimas neįmanomas, ar </text:span><text:span text:style-name="T30">de minimis</text:span><text:span text:style-name="T23"> pagalba proporcingai paskirstoma remiantis naujųjų įmonių nuosavo kapitalo balansine verte </text:span><text:soft-page-break/><text:span text:style-name="T23">suskaidymo įsigaliojimo dieną?</text:span></text:p>
          </table:table-cell>
          <table:covered-table-cell/>
          <table:table-cell table:style-name="Lentelė10.B2" office:value-type="string">
            <text:p text:style-name="P17"><draw:control text:anchor-type="as-char" draw:z-index="33" draw:style-name="gr1" draw:text-style-name="P84" svg:width="0.389cm" svg:height="0.389cm" draw:control="control34"/></text:p>
          </table:table-cell>
          <table:table-cell table:style-name="Lentelė10.B2" office:value-type="string">
            <text:p text:style-name="P17"><draw:control text:anchor-type="as-char" draw:z-index="34" draw:style-name="gr1" draw:text-style-name="P84" svg:width="0.389cm" svg:height="0.389cm" draw:control="control35"/></text:p>
          </table:table-cell>
          <table:table-cell table:style-name="Lentelė10.B2" office:value-type="string">
            <text:p text:style-name="P17"><draw:control text:anchor-type="as-char" draw:z-index="35" draw:style-name="gr1" draw:text-style-name="P84" svg:width="0.389cm" svg:height="0.389cm" draw:control="control36"/></text:p>
          </table:table-cell>
          <table:table-cell table:style-name="Lentelė10.A2" table:number-columns-spanned="0" office:value-type="string">
            <text:p text:style-name="P26"/>
          </table:table-cell>
        </table:table-row>
        <table:table-row table:style-name="Lentelė10.16">
          <table:table-cell table:style-name="Lentelė10.A2" office:value-type="string">
            <text:p text:style-name="P73"><text:span text:style-name="T1">2.13.</text:span></text:p>
          </table:table-cell>
          <table:table-cell table:style-name="Lentelė10.A2" table:number-columns-spanned="2" office:value-type="string">
            <text:p text:style-name="P19"><text:span text:style-name="T22">Ar teikiamo finansavimo bendrasis subsidijos ekvivalentas apskaičiuotas tinkamai, teikiama </text:span><text:span text:style-name="T29">de minimis</text:span><text:span text:style-name="T22"> pagalba yra skaidri </text:span><text:span text:style-name="T23">(</text:span><text:span text:style-name="T30">de minimis</text:span><text:span text:style-name="T23"> reglamento 4 straipsnis)</text:span><text:span text:style-name="T22">?</text:span></text:p>
          </table:table-cell>
          <table:covered-table-cell/>
          <table:table-cell table:style-name="Lentelė10.B2" office:value-type="string">
            <text:p text:style-name="P17"><draw:control text:anchor-type="as-char" draw:z-index="36" draw:style-name="gr1" draw:text-style-name="P84" svg:width="0.389cm" svg:height="0.389cm" draw:control="control37"/></text:p>
          </table:table-cell>
          <table:table-cell table:style-name="Lentelė10.B2" office:value-type="string">
            <text:p text:style-name="P17"><draw:control text:anchor-type="as-char" draw:z-index="37" draw:style-name="gr1" draw:text-style-name="P84" svg:width="0.389cm" svg:height="0.389cm" draw:control="control38"/></text:p>
          </table:table-cell>
          <table:table-cell table:style-name="Lentelė10.B2" office:value-type="string">
            <text:p text:style-name="P17"><draw:control text:anchor-type="as-char" draw:z-index="38" draw:style-name="gr1" draw:text-style-name="P84" svg:width="0.389cm" svg:height="0.389cm" draw:control="control39"/></text:p>
          </table:table-cell>
          <table:table-cell table:style-name="Lentelė10.A2" table:number-columns-spanned="0" office:value-type="string">
            <text:p text:style-name="P54"><text:span text:style-name="T29">(Nurodyti de minimis reglamento 4 straipsnio dalį, pagal kurią teikiama de minimis pagalba laikoma skaidria)</text:span></text:p>
          </table:table-cell>
        </table:table-row>
        <table:table-row table:style-name="Lentelė10.17">
          <table:table-cell table:style-name="Lentelė10.A2" office:value-type="string">
            <text:p text:style-name="P73"><text:span text:style-name="T1">2.14.</text:span></text:p>
          </table:table-cell>
          <table:table-cell table:style-name="Lentelė10.A2" table:number-columns-spanned="2" office:value-type="string">
            <text:p text:style-name="P19"><text:span text:style-name="T22">Ar </text:span><text:span text:style-name="T29">de minimis</text:span><text:span text:style-name="T22"> pagalba sumuojama pagal </text:span><text:span text:style-name="T29">de minimis</text:span><text:span text:style-name="T22"> reglamento reikalavimus (</text:span><text:span text:style-name="T30">de minimis</text:span><text:span text:style-name="T22"> reglamento 5 straipsnis)?</text:span></text:p>
          </table:table-cell>
          <table:covered-table-cell/>
          <table:table-cell table:style-name="Lentelė10.B2" office:value-type="string">
            <text:p text:style-name="P17"><draw:control text:anchor-type="as-char" draw:z-index="39" draw:style-name="gr1" draw:text-style-name="P84" svg:width="0.389cm" svg:height="0.389cm" draw:control="control40"/></text:p>
          </table:table-cell>
          <table:table-cell table:style-name="Lentelė10.B2" office:value-type="string">
            <text:p text:style-name="P17"><draw:control text:anchor-type="as-char" draw:z-index="40" draw:style-name="gr1" draw:text-style-name="P84" svg:width="0.389cm" svg:height="0.389cm" draw:control="control41"/></text:p>
          </table:table-cell>
          <table:table-cell table:style-name="Lentelė10.B2" office:value-type="string">
            <text:p text:style-name="P17"><draw:control text:anchor-type="as-char" draw:z-index="41" draw:style-name="gr1" draw:text-style-name="P84" svg:width="0.389cm" svg:height="0.389cm" draw:control="control42"/></text:p>
          </table:table-cell>
          <table:table-cell table:style-name="Lentelė10.A2" table:number-columns-spanned="0" office:value-type="string">
            <text:p text:style-name="P30"/>
          </table:table-cell>
        </table:table-row>
        <table:table-row table:style-name="Lentelė10.18">
          <table:table-cell table:style-name="Lentelė10.A2" office:value-type="string">
            <text:p text:style-name="P73"><text:span text:style-name="T1">2.15.</text:span></text:p>
          </table:table-cell>
          <table:table-cell table:style-name="Lentelė10.A2" table:number-columns-spanned="2" office:value-type="string">
            <text:p text:style-name="P19"><text:span text:style-name="T22">Ar teikiama </text:span><text:span text:style-name="T29">de minimis</text:span><text:span text:style-name="T22"> pagalba patenka į </text:span><text:span text:style-name="T29">de minimis</text:span><text:span text:style-name="T22"> reglamento galiojimo laikotarpį?</text:span></text:p>
          </table:table-cell>
          <table:covered-table-cell/>
          <table:table-cell table:style-name="Lentelė10.B2" office:value-type="string">
            <text:p text:style-name="P17"><draw:control text:anchor-type="as-char" draw:z-index="42" draw:style-name="gr1" draw:text-style-name="P84" svg:width="0.389cm" svg:height="0.389cm" draw:control="control43"/></text:p>
          </table:table-cell>
          <table:table-cell table:style-name="Lentelė10.B2" office:value-type="string">
            <text:p text:style-name="P17"><draw:control text:anchor-type="as-char" draw:z-index="43" draw:style-name="gr1" draw:text-style-name="P84" svg:width="0.389cm" svg:height="0.389cm" draw:control="control44"/></text:p>
          </table:table-cell>
          <table:table-cell table:style-name="Lentelė10.B2" office:value-type="string">
            <text:p text:style-name="P17"><draw:control text:anchor-type="as-char" draw:z-index="44" draw:style-name="gr1" draw:text-style-name="P84" svg:width="0.389cm" svg:height="0.389cm" draw:control="control45"/></text:p>
          </table:table-cell>
          <table:table-cell table:style-name="Lentelė10.A2" table:number-columns-spanned="0" office:value-type="string">
            <text:p text:style-name="P26"/>
          </table:table-cell>
        </table:table-row>
      </table:table>
      <text:p text:style-name="P11"/>
      <table:table table:name="Lentelė11" table:style-name="Lentelė11">
        <table:table-column table:style-name="Lentelė11.A"/>
        <table:table-column table:style-name="Lentelė11.B"/>
        <table:table-column table:style-name="Lentelė11.C"/>
        <table:table-column table:style-name="Lentelė11.D"/>
        <table:table-row table:style-name="Lentelė11.1">
          <table:table-cell table:style-name="Lentelė11.A1" office:value-type="string">
            <text:p text:style-name="Standard"><text:span text:style-name="T25">4. Finansavimo atitikties </text:span><text:span text:style-name="T31">de minimis</text:span><text:span text:style-name="T25"> reglamentui vertinimas </text:span></text:p>
          </table:table-cell>
        </table:table-row>
        <table:table-row table:style-name="Lentelė11.2">
          <table:table-cell table:style-name="Lentelė11.A2" table:number-columns-spanned="2" office:value-type="string">
            <text:p text:style-name="P19"><text:span text:style-name="T22">Ar teikiamas finansavimas atitinka </text:span><text:span text:style-name="T29">de minimis</text:span><text:span text:style-name="T22"> reglamentą? </text:span></text:p>
          </table:table-cell>
          <table:covered-table-cell/>
          <table:table-cell table:style-name="Lentelė11.C2" office:value-type="string">
            <text:p text:style-name="P76"><draw:control text:anchor-type="as-char" draw:z-index="45" draw:style-name="gr1" draw:text-style-name="P84" svg:width="0.389cm" svg:height="0.389cm" draw:control="control46"/></text:p>
          </table:table-cell>
          <table:table-cell table:style-name="Lentelė11.C2" office:value-type="string">
            <text:p text:style-name="P17"><draw:control text:anchor-type="as-char" draw:z-index="46" draw:style-name="gr1" draw:text-style-name="P84" svg:width="0.389cm" svg:height="0.389cm" draw:control="control47"/></text:p>
          </table:table-cell>
          <table:table-cell table:style-name="Lentelė11.A2" table:number-columns-spanned="0" office:value-type="string">
            <text:p text:style-name="P26"/>
          </table:table-cell>
        </table:table-row>
      </table:table>
      <text:p text:style-name="P15"/>
      <table:table table:name="Lentelė12" table:style-name="Lentelė12">
        <table:table-column table:style-name="Lentelė12.A"/>
        <table:table-column table:style-name="Lentelė12.B"/>
        <table:table-column table:style-name="Lentelė12.C"/>
        <table:table-row table:style-name="Lentelė12.1">
          <table:table-cell table:style-name="Lentelė12.A1" office:value-type="string">
            <text:p text:style-name="P27"/>
            <text:p text:style-name="P27"/>
            <text:p text:style-name="Standard"><text:span text:style-name="T24">_______________________________</text:span></text:p>
            <text:p text:style-name="P77"><text:span text:style-name="T24">(pareiškėjas) </text:span></text:p>
          </table:table-cell>
          <table:table-cell table:style-name="Lentelė12.A1" office:value-type="string">
            <text:p text:style-name="P27"/>
            <text:p text:style-name="P27"/>
            <text:p text:style-name="Standard"><text:span text:style-name="T24">___________ </text:span></text:p>
            <text:p text:style-name="P78"><text:span text:style-name="T24">(parašas) </text:span></text:p>
          </table:table-cell>
          <table:table-cell table:style-name="Lentelė12.A1" office:value-type="string">
            <text:p text:style-name="P27"/>
            <text:p text:style-name="P27"/>
            <text:p text:style-name="Standard"><text:span text:style-name="T24">________ </text:span></text:p>
            <text:p text:style-name="Standard"><text:span text:style-name="T22">(data) </text:span></text:p>
          </table:table-cell>
        </table:table-row>
      </table:table>
      <text:p text:style-name="P79"/>
      <text:p text:style-name="P10"/>
      <text:p text:style-name="P10"/>
      <text:p text:style-name="P10"/>
      <text:p text:style-name="P10"/>
      <text:p text:style-name="P10"/>
      <text:p text:style-name="P10"/>
      <text:p text:style-name="P10"/>
      <text:p text:style-name="P10"/>
      <text:p text:style-name="P10"/>
      <text:p text:style-name="P21"><text:span text:style-name="T41">1</text:span><text:span text:style-name="T15"> Pagal </text:span><text:span text:style-name="T17">2019 m. birželio 14 d. </text:span><text:span text:style-name="T16">LR </text:span><text:span text:style-name="T17">Ekonomikos ir inovacijų ministr</text:span><text:span text:style-name="T16">o įsakymu Nr. <text:s/></text:span><text:span text:style-name="T17">Nr. 4-373</text:span><text:span text:style-name="T16"> patvirtintų 2014–2020 metų Europos Sąjungos fondų investicijų veiksmų programos 8 prioriteto </text:span><text:span text:style-name="T15">„Socialinės įtraukties didinimas ir kova su skurdu“ priemonės Nr. 08.5.1-ESFA-K-853 „Parama socialiniam verslui“ </text:span><text:span text:style-name="T16">projektų finansavimo sąlygų aprašo Nr. 1 (</text:span><text:a xlink:type="simple" xlink:href="https://e-seimas.lrs.lt/portal/legalAct/lt/TAD/f52511618edb11e98a8298567570d639?jfwid=-vkuqa59xq" text:style-name="Internet_20_link" text:visited-style-name="Visited_20_Internet_20_Link">https://e-seimas.lrs.lt/portal/legalAct/lt/TAD/f52511618edb11e98a8298567570d639?jfwid=-vkuqa59xq</text:a><text:span text:style-name="T16">) </text:span><text:span text:style-name="T15">21.4.4.p.: „[...]</text:span><text:span text:style-name="T18">ekonominės veiklos ir socialinio poveikio siekimo procesus organizuoja taip, kad šių procesų valdyme dalyvautų asmenys, kuriems daro socialinį poveikį socialinio verslo subjekto vykdoma veikla, ir jiems būtų sudaryta galimybė pareikšti nuomonę ir pateikti pasiūlymų dėl socialinio poveikio siekimo bei reguliariai susipažinti su socialinio poveikio siekimo rezultatais</text:span><text:span text:style-name="T15"> [...]“.</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US"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Calibri" fo:language="lt" fo:country="LT" style:font-name-asian="Calibri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 text:bullet-char=" ">
        <style:list-level-properties text:list-level-position-and-space-mode="label-alignment">
          <style:list-level-label-alignment text:label-followed-by="listtab" fo:text-indent="-0.635cm" fo:margin-left="1.905cm"/>
        </style:list-level-properties>
      </text:list-level-style-bullet>
      <text:list-level-style-bullet text:level="3" style:num-suffix=" " text:bullet-char=" ">
        <style:list-level-properties text:list-level-position-and-space-mode="label-alignment">
          <style:list-level-label-alignment text:label-followed-by="listtab" fo:text-indent="-0.635cm" fo:margin-left="2.54cm"/>
        </style:list-level-properties>
      </text:list-level-style-bullet>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style:num-suffix=" " text:bullet-char=" ">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83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7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8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2cm" fo:margin-bottom="2.54cm" fo:margin-left="2.54cm" fo:margin-right="1.492cm" style:writing-mode="lr-tb" style:layout-grid-color="#c0c0c0" style:layout-grid-lines="246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1cm" fo:margin-bottom="2.54cm" fo:margin-left="2.54cm" fo:margin-right="1.492cm" style:writing-mode="lr-tb" style:layout-grid-color="#c0c0c0" style:layout-grid-lines="246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2</meta:editing-cycles>
    <meta:creation-date>2021-03-26T08:51:00</meta:creation-date>
    <dc:date>2021-03-30T12:03:03.50</dc:date>
    <meta:editing-duration>PT1S</meta:editing-duration>
    <meta:generator>OpenOffice/4.1.7$Win32 OpenOffice.org_project/417m1$Build-9800</meta:generator>
    <meta:document-statistic meta:table-count="12" meta:image-count="0" meta:object-count="0" meta:page-count="8" meta:paragraph-count="205" meta:word-count="1625" meta:character-count="128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